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 Lodewijkstraat 133 t/m 139 Leeuwarden, (11043077) plaatsen van een kraan, op 11 februari 2021, verzenddatum 23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32 579249</meta:user-defined>
    <meta:user-defined meta:name="DC.title">Verleende vergunning gebruik openbare ruimte, Willem Lodewijkstraat 133 t/m 139 Leeuwarden, (11043077) plaatsen van een kraan, op 11 februari 2021, verzenddatum 23-12-2020.</meta:user-defined>
    <meta:user-defined meta:name="OVERHEID.PostcodeHuisnummer/OVERHEIDop.postcodeHuisnummer">8933BM 133</meta:user-defined>
    <meta:user-defined meta:name="OVERHEIDop.straatnaam">Willem Lodewijkstraat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22</meta:user-defined>
    <meta:user-defined meta:name="OVERHEIDop.GmbID/DC.identifier">gmb-2021-3822</meta:user-defined>
    <meta:user-defined meta:name="OVERHEIDop.versieInformatie"/>
  </office:meta>
</office:document-meta>
</file>