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ahrenheitsingel 101 1097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ahrenheitsingel 101 1097NX Amsterdam</text:p>
            <text:p text:style-name="common-al">Omschrijving: het kappen van twee bomen</text:p>
            <text:p text:style-name="common-al">Datum ontvangst: 24-10-2021</text:p>
            <text:p text:style-name="common-al">Zaaknummer: Z2021-O005454</text:p>
            <text:p text:style-name="common-al">OLO nummer: 64630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99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199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O005454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DC.title">Aanvraag omgevingsvergunning vellen van een houtopstand (kap) Fahrenheitsingel 101 1097NX Amsterdam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199</meta:user-defined>
    <meta:user-defined meta:name="OVERHEIDop.GmbID/DC.identifier">gmb-2021-382199</meta:user-defined>
    <meta:user-defined meta:name="OVERHEIDop.versieInformatie"/>
  </office:meta>
</office:document-meta>
</file>