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balkonbeglazing, Schansbaan 263, 2728KW Zoetermeer op 22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is een aanvraag omgevingsvergunning ontvangen voor het plaatsen van balkonbeglazing op de locatie Schansbaan 263, 2728KW Zoetermeer. De aanvraag is geregistreerd onder zaaknummer 2021-00434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219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9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9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ansbaan 263, 2728KW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balkonbeglazing, Schansbaan 263, 2728KW Zoetermeer op 22 oktober 202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92</meta:user-defined>
    <meta:user-defined meta:name="OVERHEIDop.GmbID/DC.identifier">gmb-2021-382192</meta:user-defined>
    <meta:user-defined meta:name="OVERHEIDop.versieInformatie"/>
  </office:meta>
</office:document-meta>
</file>