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aan voor Visch 15821, 2132 EW, verbouwen en uitbouwen van de woning, verzenddatum 25-10-2021, zaaknummer 5202072, olonummer 63394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219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9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9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Graan voor Visch 15821, 2132 EW, verbouwen en uitbouwen van de woning, verzenddatum 25-10-2021, zaaknummer 5202072, olonummer 6339441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190</meta:user-defined>
    <meta:user-defined meta:name="OVERHEIDop.GmbID/DC.identifier">gmb-2021-382190</meta:user-defined>
    <meta:user-defined meta:name="OVERHEIDop.versieInformatie"/>
  </office:meta>
</office:document-meta>
</file>