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ESSCHESTRAAT 3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Esschestraat 39 Vught, verwijderen asbesthoudende materialen, SM20217105.</text:p>
            <text:p text:style-name="tussenkopcur">De melding is geaccepteerd op 26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218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ESSCHESTRAAT 39 VUG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187</meta:user-defined>
    <meta:user-defined meta:name="OVERHEIDop.GmbID/DC.identifier">gmb-2021-382187</meta:user-defined>
    <meta:user-defined meta:name="OVERHEIDop.versieInformatie"/>
  </office:meta>
</office:document-meta>
</file>