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Rembrandt van Rijnstraat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besloten om de beslistermijn voor de aanvraag omgevingsvergunning voor het realiseren van een aanbouw aan de zijkant en achterkant van een woning op de locatie Rembrandt van Rijnstraat 26 te Deurne te verlengen met een periode van maximaal 6 weken. De zaak is geregistreerd onder nummer HZ-2021-1240.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21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Rembrandt van Rijnstraat 26 te Deurne</meta:user-defined>
    <meta:user-defined meta:name="DCTERMS.W3CDTF/DCTERMS.available">2021-10-28</meta:user-defined>
    <meta:user-defined meta:name="DCTERMS.W3CDTF/OVERHEIDop.jaargang">2021</meta:user-defined>
    <meta:user-defined meta:name="OVERHEIDop.externeBijlage">Brief inhoudelijke aanpassingen en verdagen bes...|exb-2021-62479</meta:user-defined>
    <meta:user-defined meta:name="OVERHEIDop.publicationIssue">382184</meta:user-defined>
    <meta:user-defined meta:name="OVERHEIDop.GmbID/DC.identifier">gmb-2021-382184</meta:user-defined>
    <meta:user-defined meta:name="OVERHEIDop.versieInformatie"/>
  </office:meta>
</office:document-meta>
</file>