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  telecommast , Energieweg 30C-1 8017BE Zwolle, [0193ESUITE15553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555362021</text:p>
            <text:p text:style-name="common-al">Verzenddatum besluit: 25-10-2021</text:p>
            <text:p text:style-name="common-al">Locatie: Energieweg 30C-1 8017BE Zwolle, [ZLE00P03114] Zwolle P 3114 </text:p>
            <text:p text:style-name="common-al">Projectomschrijving: het vervangen van een telecommas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1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55362021</meta:user-defined>
    <meta:user-defined meta:name="DCTERMS.abstract">het vervangen van een telecommast 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  telecommast , Energieweg 30C-1 8017BE Zwolle, [0193ESUITE1555362021]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82</meta:user-defined>
    <meta:user-defined meta:name="OVERHEIDop.GmbID/DC.identifier">gmb-2021-382182</meta:user-defined>
    <meta:user-defined meta:name="OVERHEIDop.versieInformatie"/>
  </office:meta>
</office:document-meta>
</file>