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22, 2134 CK, bouwen van een dakopbouw op een bestaande woning, verzenddatum 25-10-2021, zaaknummer 5353856, olonummer 64379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17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rd Schenkstraat 22, 2134 CK, bouwen van een dakopbouw op een bestaande woning, verzenddatum 25-10-2021, zaaknummer 5353856, olonummer 6437959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79</meta:user-defined>
    <meta:user-defined meta:name="OVERHEIDop.GmbID/DC.identifier">gmb-2021-382179</meta:user-defined>
    <meta:user-defined meta:name="OVERHEIDop.versieInformatie"/>
  </office:meta>
</office:document-meta>
</file>