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vier hekwerken tbv erf- of perceelafscheiding, Aluminiumstraat 50, 2718RA Zoetermeer op 2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is een aanvraag omgevingsvergunning ontvangen voor het plaatsen van vier hekwerken tbv erf- of perceelafscheiding op de locatie Aluminiumstraat 50, 2718RA Zoetermeer. De aanvraag is geregistreerd onder zaaknummer 2021-0043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1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luminiumstraat 50, 2718R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vier hekwerken tbv erf- of perceelafscheiding, Aluminiumstraat 50, 2718RA Zoetermeer op 22 oktober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75</meta:user-defined>
    <meta:user-defined meta:name="OVERHEIDop.GmbID/DC.identifier">gmb-2021-382175</meta:user-defined>
    <meta:user-defined meta:name="OVERHEIDop.versieInformatie"/>
  </office:meta>
</office:document-meta>
</file>