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een dakopbouw op de derde verdieping, Schuddebeursstraat 120, 2729LL Zoetermeer op 25 oktober 2021</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aanvraag omgevingsvergunning ontvangen voor het plaatsen van een dakopbouw op de derde verdieping op de locatie Schuddebeursstraat 120, 2729LL Zoetermeer. De aanvraag is geregistreerd onder zaaknummer 2021-004382.</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382170</text:span><text:line-break/><text:date style:data-style-name="dag" text:fixed="true" text:date-value="2021-10-28"/><text:line-break/><text:date style:data-style-name="jaar" text:fixed="true" text:date-value="2021-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70</text:span><text:date style:data-style-name="nicedate" text:fixed="true" text:date-value="2021-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2170</text:span><text:date style:data-style-name="nicedate" text:fixed="true" text:date-value="2021-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uddebeursstraat 120, 2729LL Zoetermeer</meta:user-defined>
    <dc:language>nl</dc:language>
    <meta:user-defined meta:name="OVERHEIDop.locatietype/OVERHEIDop.gebiedsmarkering">Punt</meta:user-defined>
    <meta:user-defined meta:name="DC.title">Ingediende aanvraag omgevingsvergunning voor het plaatsen van een dakopbouw op de derde verdieping, Schuddebeursstraat 120, 2729LL Zoetermeer op 25 oktober 2021</meta:user-defined>
    <meta:user-defined meta:name="DCTERMS.W3CDTF/DCTERMS.available">2021-10-28</meta:user-defined>
    <meta:user-defined meta:name="DCTERMS.W3CDTF/OVERHEIDop.jaargang">2021</meta:user-defined>
    <meta:user-defined meta:name="OVERHEIDop.publicationIssue">382170</meta:user-defined>
    <meta:user-defined meta:name="OVERHEIDop.GmbID/DC.identifier">gmb-2021-382170</meta:user-defined>
    <meta:user-defined meta:name="OVERHEIDop.versieInformatie"/>
  </office:meta>
</office:document-meta>
</file>