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randemaatweg 111, Kavel 93 ('t Vanek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besloten om de beslistermijn voor de aanvraag met zaaknummer V-2021-4707 voor een omgevingsvergunning : het bouwen van een vrijstaand woonhuis, een carport en een bijgebouw met overkapping en het aanleggen van een uitweg, op locatie Brandemaatweg 111, Kavel 93 ('t Vaneker)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216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6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6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randemaatweg 111, Kavel 93 ('t Vaneker)</meta:user-defined>
    <meta:user-defined meta:name="DCTERMS.W3CDTF/DCTERMS.available">2021-11-03</meta:user-defined>
    <meta:user-defined meta:name="DCTERMS.W3CDTF/OVERHEIDop.jaargang">2021</meta:user-defined>
    <meta:user-defined meta:name="OVERHEIDop.publicationIssue">382165</meta:user-defined>
    <meta:user-defined meta:name="OVERHEIDop.GmbID/DC.identifier">gmb-2021-382165</meta:user-defined>
    <meta:user-defined meta:name="OVERHEIDop.versieInformatie"/>
  </office:meta>
</office:document-meta>
</file>