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otary Santa Run Breda, Markdal en Mastbo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6049</text:p>
            <text:p text:style-name="common-al">Ingekomen: 22-10-2021</text:p>
            <text:p text:style-name="common-al">Locatie: Markdal en Mastbos Breda</text:p>
            <text:p text:style-name="common-al">Omschrijving: Rotary Santa Run Breda</text:p>
            <text:p text:style-name="common-al">Periode: van 19 november 2021 van 15:30 uur tot 17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216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6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6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6049</meta:user-defined>
    <meta:user-defined meta:name="DCTERMS.abstract">Rotary Santa Run Breda</meta:user-defined>
    <dc:language>nl</dc:language>
    <meta:user-defined meta:name="OVERHEIDop.locatietype/OVERHEIDop.gebiedsmarkering">Punt</meta:user-defined>
    <meta:user-defined meta:name="DC.title">Aanvraag evenementenvergunning, Rotary Santa Run Breda, Markdal en Mastbos Breda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163</meta:user-defined>
    <meta:user-defined meta:name="OVERHEIDop.GmbID/DC.identifier">gmb-2021-382163</meta:user-defined>
    <meta:user-defined meta:name="OVERHEIDop.versieInformatie"/>
  </office:meta>
</office:document-meta>
</file>