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raayveld 19, 1171 JE, realiseren nieuwe tweelaagse zijaanbouw en een dakkapel in het voordakvlak van de woning, 25-10-2021, zaaknummer 5399033, olonummer 6462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16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raayveld 19, 1171 JE, realiseren nieuwe tweelaagse zijaanbouw en een dakkapel in het voordakvlak van de woning, 25-10-2021, zaaknummer 5399033, olonummer 6462507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61</meta:user-defined>
    <meta:user-defined meta:name="OVERHEIDop.GmbID/DC.identifier">gmb-2021-382161</meta:user-defined>
    <meta:user-defined meta:name="OVERHEIDop.versieInformatie"/>
  </office:meta>
</office:document-meta>
</file>