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22 in Hummelo, het organiseren van een Kerstmarkt</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Bronckhorst een melding ontvangen voor het organiseren van een Kerstmarkt aan de Dorpsstraat 22 in Hummelo, op 11 december 2021. De melding is geregistreerd onder kenmerk 1876839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1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orpsstraat 22 in Hummelo, het organiseren van een Kerstmarkt</meta:user-defined>
    <meta:user-defined meta:name="DCTERMS.W3CDTF/DCTERMS.available">2021-10-28</meta:user-defined>
    <meta:user-defined meta:name="DCTERMS.W3CDTF/OVERHEIDop.jaargang">2021</meta:user-defined>
    <meta:user-defined meta:name="OVERHEIDop.publicationIssue">382159</meta:user-defined>
    <meta:user-defined meta:name="OVERHEIDop.GmbID/DC.identifier">gmb-2021-382159</meta:user-defined>
    <meta:user-defined meta:name="OVERHEIDop.versieInformatie"/>
  </office:meta>
</office:document-meta>
</file>