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Aanwijzen kentekengebonden gehandicaptenparkeerplaats – Van Duivenvoorde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058089/PU-4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 de pdf-bijlage voor het genomen besluit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215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5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keersbesluit - Aanwijzen kentekengebonden gehandicaptenparkeerplaats – Van Duivenvoordelaan, Wassenaar</meta:user-defined>
    <meta:user-defined meta:name="DCTERMS.W3CDTF/DCTERMS.available">2021-10-28</meta:user-defined>
    <meta:user-defined meta:name="DCTERMS.W3CDTF/OVERHEIDop.jaargang">2021</meta:user-defined>
    <meta:user-defined meta:name="OVERHEIDop.externeBijlage">Aanwijzen gehandicaptenparkeerplaats|exb-2021-62472</meta:user-defined>
    <meta:user-defined meta:name="OVERHEIDop.publicationIssue">382158</meta:user-defined>
    <meta:user-defined meta:name="OVERHEIDop.GmbID/DC.identifier">gmb-2021-382158</meta:user-defined>
    <meta:user-defined meta:name="OVERHEIDop.versieInformatie"/>
  </office:meta>
</office:document-meta>
</file>