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12*"/>
    </style:style>
    <style:style style:family="table-column" style:parent-style-name="colspec" style:name="id1-3-2-4-5-1-2">
      <style:table-column-properties style:rel-column-width="64*"/>
    </style:style>
    <style:style style:family="table-column" style:parent-style-name="colspec" style:name="id1-3-2-4-5-1-3">
      <style:table-column-properties style:rel-column-width="2*"/>
    </style:style>
    <style:style style:family="table-column" style:parent-style-name="colspec" style:name="id1-3-2-4-5-1-4">
      <style:table-column-properties style:rel-column-width="12*"/>
    </style:style>
  </office:automatic-styles>
  <office:body>
    <office:text>
      <text:p text:style-name="new_page_staatscourant"/>
      <text:p text:style-name="single-kop-titel">Verordening Eerste wijzigingsverordening precario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Eerste wijzigingsverordening Verordening precariobelasting 2021</text:p>
            <text:p text:style-name="al">De raad van de gemeente Stichtse Vecht,</text:p>
            <text:p text:style-name="al">gelezen het voorstel van burgemeester en wethouders van 14 september 2021; </text:p>
            <text:p text:style-name="al">gehoord de commissie van 12 oktober 2021;</text:p>
            <text:p text:style-name="al">gelet op artikel 228 van de Gemeentewet;</text:p>
            <text:p text:style-name="al">b e s l u i t :</text:p>
            <text:p text:style-name="al">vast te stellen de</text:p>
            <text:p text:style-name="al">Verordening tot eerste wijziging van de Verordening op de heffing en invordering van precariobelast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</text:p>
            <text:p text:style-name="al">De tarieventabel behorende bij de Verordening precariobelasting 2021, wordt conform bijlage I gewijzig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list text:style-name="id1-3-2-2-3-2">
              <text:list-item text:style-override="id1-3-2-2-3-2-1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3-2-2">
                <text:number>2.</text:number>
                <text:p text:style-name="al">De datum van ingang van de heffing is 1 januari 2021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: ‘Eerste wijzigingsverordening Verordening precariobelasting 2021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ichtse Vecht, 2 november 2021</text:span></text:p>
            <text:p><text:span text:style-name="functie"/></text:p>
            <text:p><text:span text:style-name="functie"/></text:p>
            <text:p><text:span text:style-name="functie">Griffier</text:span></text:p>
            <text:p><text:span text:style-name="functie">Voorzitt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I</text:p>
          <text:p text:style-name="al">
          <text:span text:style-name="nadrukvet">Wijziging van de tarieventabel behorend bij de ‘Verordening precariobelasting 2021’.</text:span>
        </text:p>
          <text:p text:style-name="al"/>
          <text:p text:style-name="al">
          <text:span text:style-name="nadrukvet">De tarieventabel wordt als volgt gewijzigd:</text:span>
        </text:p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4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errass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</text:p>
                  <text:p text:style-name="table_al"/>
                </table:table-cell>
                <table:table-cell table:style-name="entry" table:number-rows-spanned="1" table:number-columns-spanned="1">
                  <text:p text:style-name="table_al">banken, tafeltjes, stoelen, tochtschermen e.d. per m² per jaar</text:p>
                  <text:p text:style-name="table_al">Voor de eerste 30m²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1</text:p>
                </table:table-cell>
                <table:table-cell table:style-name="entry" table:number-rows-spanned="1" table:number-columns-spanned="1">
                  <text:p text:style-name="table_al">in het gebied Maarssen-Dorp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€ 29,66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2</text:p>
                </table:table-cell>
                <table:table-cell table:style-name="entry" table:number-rows-spanned="1" table:number-columns-spanned="1">
                  <text:p text:style-name="table_al">in het gebied Maarssenbroek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€ 24,06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3</text:p>
                </table:table-cell>
                <table:table-cell table:style-name="entry" table:number-rows-spanned="1" table:number-columns-spanned="1">
                  <text:p text:style-name="table_al">in het gebied Op Buuren en de plaatsen Tienhoven en </text:p>
                  <text:p text:style-name="table_al">Oud-Zuil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> € 18,47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iedere extra m² boven de 30m² in Maarssen, Tienhoven en Oud-Zuil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> € 11,7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</text:p>
                </table:table-cell>
                <table:table-cell table:style-name="entry" table:number-rows-spanned="1" table:number-columns-spanned="1">
                  <text:p text:style-name="table_al">banken, tafeltjes, stoelen, tochtschermen e.d. per m² per jaa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alle overige gebieden niet genoemd onder 4.1 t/m 4.1.3.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€ 27,43 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/>
                  <text:p text:style-name="table_al">Wordt vervangen door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4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errass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</text:p>
                  <text:p text:style-name="table_al"/>
                </table:table-cell>
                <table:table-cell table:style-name="entry" table:number-rows-spanned="1" table:number-columns-spanned="1">
                  <text:p text:style-name="table_al">banken, tafeltjes, stoelen, tochtschermen e.d. per m² per jaar</text:p>
                  <text:p text:style-name="table_al">Voor de eerste 30m²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1</text:p>
                </table:table-cell>
                <table:table-cell table:style-name="entry" table:number-rows-spanned="1" table:number-columns-spanned="1">
                  <text:p text:style-name="table_al">in het gebied Maarssen-Dorp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€ 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2</text:p>
                </table:table-cell>
                <table:table-cell table:style-name="entry" table:number-rows-spanned="1" table:number-columns-spanned="1">
                  <text:p text:style-name="table_al">in het gebied Maarssenbroek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€ 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3</text:p>
                </table:table-cell>
                <table:table-cell table:style-name="entry" table:number-rows-spanned="1" table:number-columns-spanned="1">
                  <text:p text:style-name="table_al">in het gebied Op Buuren en de plaatsen Tienhoven en </text:p>
                  <text:p text:style-name="table_al">Oud-Zuil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> € 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iedere extra m² boven de 30m² in Maarssen, Tienhoven en Oud-Zuil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> € 0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</text:p>
                </table:table-cell>
                <table:table-cell table:style-name="entry" table:number-rows-spanned="1" table:number-columns-spanned="1">
                  <text:p text:style-name="table_al">banken, tafeltjes, stoelen, tochtschermen e.d. per m² per jaa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alle overige gebieden niet genoemd onder 4.1 t/m 4.1.3.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€ 0,00 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/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215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Decentraal/OVERHEID.category">Financiën | Organisatie en beleid</meta:user-defined>
    <meta:user-defined meta:name="DC.source">https://www.officielebekendmakingen.nl/</meta:user-defined>
    <meta:user-defined meta:name="DCTERMS.alternative">Eerste wijzigingsverordening Verordening precariobelasting 2021.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2152</meta:user-defined>
    <meta:user-defined meta:name="OVERHEIDop.betreftRegeling">CVDR649393_2</meta:user-defined>
    <meta:user-defined meta:name="xs:date/OVERHEIDop.startdatum">2021-11-05</meta:user-defined>
    <meta:user-defined meta:name="OVERHEIDop.GmbID/DC.identifier">gmb-2021-382152</meta:user-defined>
    <meta:user-defined meta:name="OVERHEIDop.versieInformatie"/>
  </office:meta>
</office:document-meta>
</file>