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gseweg 21, 6367 HA Voerendaal (kadastraal gemeente Voerendaal, sectie B nr. 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Bergseweg 21, 6367 HA Voerendaal(kadastraal gemeente Voerendaal, sectie B nr. 2393): nieuwbouw van een woonhuis (zaaknummer 2021-011650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8 okto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215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 op locatie Bergseweg 21, 6367 HA Voerendaal (kadastraal gemeente Voerendaal, sectie B nr. 2393)</meta:user-defined>
    <dc:language>nl</dc:language>
    <meta:user-defined meta:name="OVERHEIDop.locatietype/OVERHEIDop.gebiedsmarkering">Punt</meta:user-defined>
    <meta:user-defined meta:name="DC.title">Kennisgeving besluit op aanvraag omgevingsvergunning Bergseweg 21, 6367 HA Voerendaal (kadastraal gemeente Voerendaal, sectie B nr. 2393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51</meta:user-defined>
    <meta:user-defined meta:name="OVERHEIDop.GmbID/DC.identifier">gmb-2021-382151</meta:user-defined>
    <meta:user-defined meta:name="OVERHEIDop.versieInformatie"/>
  </office:meta>
</office:document-meta>
</file>