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Schoonenburgsingel 92, 2135 GD, plaatsen van een dakkapel in het achterdakvlak van de woning, 26-10-2021, zaaknummer 5400542, olonummer 64685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214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4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4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Schoonenburgsingel 92, 2135 GD, plaatsen van een dakkapel in het achterdakvlak van de woning, 26-10-2021, zaaknummer 5400542, olonummer 6468551.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149</meta:user-defined>
    <meta:user-defined meta:name="OVERHEIDop.GmbID/DC.identifier">gmb-2021-382149</meta:user-defined>
    <meta:user-defined meta:name="OVERHEIDop.versieInformatie"/>
  </office:meta>
</office:document-meta>
</file>