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aggregaat voor de periode van 27 oktober 2021 tot en met 8 weken na ingebruikname van het hotelschip voor de tijdelijke noodvang van vluchtelingen aan de Oosthavenkade tegenover nummer 8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op 27 oktober 2021 de volgende ontheffing hebben verleend:</text:p>
            <text:list text:style-name="id1-3-2-1-1-2">
              <text:list-item text:style-override="id1-3-2-1-1-2-1">
                <text:number>•</text:number>
                <text:p text:style-name="al">Op grond van de Algemene Plaatselijke Verordening Vlaardingen 2019 voor een aggregaat aan de Oosthavenkade tegenover nummer 87 voor de periode van 27 oktober 2021 tot en met 8 weken na ingebruikname van het hotelschip voor de tijdelijke noodvang van vluchtelingen.</text:p>
              </text:list-item>
            </text:list>
            <text:p text:style-name="last-al">Tegen een verleende ontheffing kan gedurende zes weken na de dag waarop de ontheffing is verleend een bezwaarschrift worden ingediend bij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214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4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4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aggregaat voor de periode van 27 oktober 2021 tot en met 8 weken na ingebruikname van het hotelschip voor de tijdelijke noodvang van vluchtelingen aan de Oosthavenkade tegenover nummer 87 te Vlaarding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82146</meta:user-defined>
    <meta:user-defined meta:name="OVERHEIDop.GmbID/DC.identifier">gmb-2021-382146</meta:user-defined>
    <meta:user-defined meta:name="OVERHEIDop.versieInformatie"/>
  </office:meta>
</office:document-meta>
</file>