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linie 128 t/m 134 (even), Coupure 2 t/m 20 (even), Coupure 11 t/m 25 (oneven) te Steenbergen</text:p>
      <text:section text:name="zakelijke-mededeling_id1-3-2" text:style-name="zakelijke-mededeling">
        <text:section text:name="zakelijke-mededeling-tekst_id1-3-2-1" text:style-name="zakelijke-mededeling-tekst">
          <text:section text:name="tekst_id1-3-2-1-1" text:style-name="tekst">
            <text:p text:style-name="common-al">Op 26 oktober 2021 hebben wij een omgevingsvergunning activiteit ‘Handelen in strijd met regels ruimtelijke ordening’, ‘Bouwen’ en ‘Uitrit aanleggen of veranderen’ verleend voor het bouwen van</text:p>
            <text:p text:style-name="common-al">22 grondgebonden woningen met de daarbij behorende in- en uitritten op de percelen gelegen aan Waterlinie 128 t/m 134 (even), Coupure 2 t/m 20 (even), Coupure 11 t/m 25 (oneven), kadastraal bekend onder sectie E nummer 1231 te Steenbergen.</text:p>
            <text:p text:style-name="common-al">De omgevingsvergunning is geregistreerd onder nummer ZK21004499.</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6 oktober 2021</text:p>
            <text:p text:style-name="common-al">Einde bezwaartermijn:  8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214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4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4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k21004499</meta:user-defined>
    <dc:language>nl</dc:language>
    <meta:user-defined meta:name="OVERHEIDop.locatietype/OVERHEIDop.gebiedsmarkering">Punt</meta:user-defined>
    <meta:user-defined meta:name="OVERHEIDop.locatietype/OVERHEIDop.gebiedsmarkering">Weg</meta:user-defined>
    <meta:user-defined meta:name="DC.title">Omgevingsvergunning Waterlinie 128 t/m 134 (even), Coupure 2 t/m 20 (even), Coupure 11 t/m 25 (oneven) te Steenbergen</meta:user-defined>
    <meta:user-defined meta:name="DCTERMS.W3CDTF/DCTERMS.available">2021-10-28</meta:user-defined>
    <meta:user-defined meta:name="DCTERMS.W3CDTF/OVERHEIDop.jaargang">2021</meta:user-defined>
    <meta:user-defined meta:name="OVERHEIDop.publicationIssue">382142</meta:user-defined>
    <meta:user-defined meta:name="OVERHEIDop.GmbID/DC.identifier">gmb-2021-382142</meta:user-defined>
    <meta:user-defined meta:name="OVERHEIDop.versieInformatie"/>
  </office:meta>
</office:document-meta>
</file>