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lijnstraat 6, 2134 LP, bouwen schuur aan de zijkant van een bestaande hoekwoning, 25-10-2021, zaaknummer 5398477, olonummer 6467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1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lijnstraat 6, 2134 LP, bouwen schuur aan de zijkant van een bestaande hoekwoning, 25-10-2021, zaaknummer 5398477, olonummer 6467097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41</meta:user-defined>
    <meta:user-defined meta:name="OVERHEIDop.GmbID/DC.identifier">gmb-2021-382141</meta:user-defined>
    <meta:user-defined meta:name="OVERHEIDop.versieInformatie"/>
  </office:meta>
</office:document-meta>
</file>