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Ambachtsherenlaan (hoek van Wijngaardestraat en Bootsmanstraat ), Zoetermeer op 26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1 is een aanvraag omgevingsvergunning ontvangen voor het kappen van één boom op de locatie Ambachtsherenlaan, Zoetermeer. De aanvraag is geregistreerd onder zaaknummer 2021-004393.</text:p>
            <text:p text:style-name="common-al">Coördinaten:N 52 3.483, E 4 30.058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213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3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3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Ambachtsherenlaan,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Ambachtsherenlaan (hoek van Wijngaardestraat en Bootsmanstraat ), Zoetermeer op 26 oktober 202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38</meta:user-defined>
    <meta:user-defined meta:name="OVERHEIDop.GmbID/DC.identifier">gmb-2021-382138</meta:user-defined>
    <meta:user-defined meta:name="OVERHEIDop.versieInformatie"/>
  </office:meta>
</office:document-meta>
</file>