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3392 (Crommelinbaan), bouwen van een bedrijfspand, 25-10-2021, zaaknummer 5396994, olonummer 6448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3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D 13392 (Crommelinbaan), bouwen van een bedrijfspand, 25-10-2021, zaaknummer 5396994, olonummer 6448841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35</meta:user-defined>
    <meta:user-defined meta:name="OVERHEIDop.GmbID/DC.identifier">gmb-2021-382135</meta:user-defined>
    <meta:user-defined meta:name="OVERHEIDop.versieInformatie"/>
  </office:meta>
</office:document-meta>
</file>