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p verzoek omgevingsvergunning Industrieweg Oost 9 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26 oktober 2021de aanvraag ingetrokken voor locatie Industrieweg Oost 9 a te Elst. De intrekking is geregistreerd onder zaaknummer HOV-21-2006. De ingetrokk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inzien of meer informatie? Dan kunt u contact opnemen met het omgevingsloket via omgevingsloket@overbetuwe.nl of telefoonnummer 14 048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213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3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3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p verzoek omgevingsvergunning Industrieweg Oost 9 a te Els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34</meta:user-defined>
    <meta:user-defined meta:name="OVERHEIDop.GmbID/DC.identifier">gmb-2021-382134</meta:user-defined>
    <meta:user-defined meta:name="OVERHEIDop.versieInformatie"/>
  </office:meta>
</office:document-meta>
</file>