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het inpandig opslaan van gevaarlijke stoffen tot 10 ton onder specifieke condities), Teugseweg 18 Deventer (Z2021-000118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een maatwerkvoorschrift (het inpandig opslaan van gevaarlijke stoffen tot 10 ton onder specifieke condities) hebben opgelegd voor  <text:span text:style-name="nadrukvet">Martens Logistiek B.V.</text:span><text:span text:style-name="nadrukvet"/> gevestigd aan de <text:span text:style-name="nadrukvet">Teugseweg 18 </text:span> te <text:span text:style-name="nadrukvet">Deventer</text:span>, verzonden op <text:span text:style-name="nadrukvet">26</text:span><text:span text:style-name="nadrukvet"> oktober 2021.</text:span></text:p>
            <text:p text:style-name="common-al">Inzage is mogelijk binnen zes weken na de datum van verzending van het besluit. Inzage is mogelijk tijdens kantooruren bij Publiekscontacten Vergunningen, Grote Kerkhof 1 te Deventer. U kunt hiervoor een afspraak maken met een medewerken van Publiekscontacten. Raadpleeg hiervoor www.deventer.nl/contact. </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1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Kennisgeving Wet Milieubeheer, Maatwerkvoorschrift (het inpandig opslaan van gevaarlijke stoffen tot 10 ton onder specifieke condities), Teugseweg 18 Deventer (Z2021-00011877 )</meta:user-defined>
    <meta:user-defined meta:name="DCTERMS.W3CDTF/DCTERMS.available">2021-10-28</meta:user-defined>
    <meta:user-defined meta:name="DCTERMS.W3CDTF/OVERHEIDop.jaargang">2021</meta:user-defined>
    <meta:user-defined meta:name="OVERHEIDop.publicationIssue">382133</meta:user-defined>
    <meta:user-defined meta:name="OVERHEIDop.GmbID/DC.identifier">gmb-2021-382133</meta:user-defined>
    <meta:user-defined meta:name="OVERHEIDop.versieInformatie"/>
  </office:meta>
</office:document-meta>
</file>