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lsloo 11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6 oktober 2021 een besluit genomen op de aanvraag met zaaknummer O-2021-0566 voor een omgevingsvergunning voor het plaatsen van een schutting en het hebben van een uitweg op locatie Elsloo 11 in Hengelo.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82130</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130</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130</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Elsloo 11 in Hengelo</meta:user-defined>
    <meta:user-defined meta:name="DCTERMS.W3CDTF/DCTERMS.available">2021-11-02</meta:user-defined>
    <meta:user-defined meta:name="DCTERMS.W3CDTF/OVERHEIDop.jaargang">2021</meta:user-defined>
    <meta:user-defined meta:name="OVERHEIDop.publicationIssue">382130</meta:user-defined>
    <meta:user-defined meta:name="OVERHEIDop.GmbID/DC.identifier">gmb-2021-382130</meta:user-defined>
    <meta:user-defined meta:name="OVERHEIDop.versieInformatie"/>
  </office:meta>
</office:document-meta>
</file>