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Nieuwstraat 1 - Veranderen van een inrichting waarop het Activiteitenbesluit van toepassing is (2021-015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nieuwstraat-1-2021-015331" xlink:type="simple">Het meldingsformulier met bijlagen ligt voor 6 weken digitaal ter inzage (28-10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212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Nederweert – Kennisgeving - Nieuwstraat 1 - Veranderen van een inrichting waarop het Activiteitenbesluit van toepassing is (2021-01533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27</meta:user-defined>
    <meta:user-defined meta:name="OVERHEIDop.GmbID/DC.identifier">gmb-2021-382127</meta:user-defined>
    <meta:user-defined meta:name="OVERHEIDop.versieInformatie"/>
  </office:meta>
</office:document-meta>
</file>