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nemen tot verlenging vaste standpaatsvergunning van Andre Swagemakers aan de Mozartlaan te Hengelo in verband met overgangs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op grond van de  <text:span text:style-name="nadrukcur">beleidsregels standplaatsen gemeente Hengelo 2021 </text:span>een besluit genomen op het voornemen met zaaknummer AV-2021-0098  tot verlenging standplaatsvergunning van Visspecialist André bij winkelcentrum Klein Driene aan de Mozartlaantot en met  <text:span text:style-name="nadrukvet">31 december 2031</text:span>. De verlenging is toegekend.</text:p>
            <text:p text:style-name="common-al">
            <text:span text:style-name="nadrukvet">Inzien en bezwaar</text:span>
          </text:p>
            <text:p text:style-name="common-al">Op 25 september 2021 zijn de<text:span text:style-name="nadrukcur">beleidsregels standplaatsen gemeente Hengelo</text:span>(hierna: beleidsregels standplaatsen) door het college van burgemeester en wethouders vastgesteld. Conform artikel 7.1 lid 2 van deze beleidsregels komen standplaatshouders die 2 jaar of langer een standplaatsvergunning hebben voor een vaste- of seizoenstandplaats of standplaatshouders met een standplaatsvergunning voor onbepaalde tijd in aanmerking voor het overgangsrecht. Vergunningen van deze standplaatshouders worden eenmalig omgezet in vergunningen voor 10 jaar.</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212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2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2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voornemen tot verlenging vaste standpaatsvergunning van Andre Swagemakers aan de Mozartlaan te Hengelo in verband met overgangsrecht</meta:user-defined>
    <meta:user-defined meta:name="DCTERMS.W3CDTF/DCTERMS.available">2021-10-28</meta:user-defined>
    <meta:user-defined meta:name="DCTERMS.W3CDTF/OVERHEIDop.jaargang">2021</meta:user-defined>
    <meta:user-defined meta:name="OVERHEIDop.publicationIssue">382126</meta:user-defined>
    <meta:user-defined meta:name="OVERHEIDop.GmbID/DC.identifier">gmb-2021-382126</meta:user-defined>
    <meta:user-defined meta:name="OVERHEIDop.versieInformatie"/>
  </office:meta>
</office:document-meta>
</file>