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ven Eikenlaan ong. te Veghel</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een aanvraag ontvangen voor een omgevingsvergunning op locatie Zeven Eikenlaan ong. te Veghel. De aanvraag is geregistreerd onder zaaknummer OV-2021-0844. De aanvraag betreft het verwijderen van wortels en het uitvoeren van archeologisch onderzoek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212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2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2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Zeven Eikenlaan ong. te Veghel</meta:user-defined>
    <meta:user-defined meta:name="DCTERMS.W3CDTF/DCTERMS.available">2021-10-28</meta:user-defined>
    <meta:user-defined meta:name="DCTERMS.W3CDTF/OVERHEIDop.jaargang">2021</meta:user-defined>
    <meta:user-defined meta:name="OVERHEIDop.publicationIssue">382125</meta:user-defined>
    <meta:user-defined meta:name="OVERHEIDop.GmbID/DC.identifier">gmb-2021-382125</meta:user-defined>
    <meta:user-defined meta:name="OVERHEIDop.versieInformatie"/>
  </office:meta>
</office:document-meta>
</file>