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51 in Nieuwkoop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1 in Nieuwkoop - zaaknummer W-2021-0343 - aanvraag  omgevingsvergunning  voor het uitbreiden van de woning - ingekomen op 14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21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uideinde 151 in Nieuwkoop - het uitbreiden van de 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23</meta:user-defined>
    <meta:user-defined meta:name="OVERHEIDop.GmbID/DC.identifier">gmb-2021-382123</meta:user-defined>
    <meta:user-defined meta:name="OVERHEIDop.versieInformatie"/>
  </office:meta>
</office:document-meta>
</file>