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Meerlandenweg 21, 1187 ZR Amstelveen, Ko Kolk Hortensia B.V., het plaatsen van een bovengrondse 3 m³ goedgekeurde dieseltank, ontvangstdatum: 12 januari 2021, zaak 10063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plaatsen van een bovengrondse 3 m³ goedgekeurde dieseltank.</text:p>
            <text:p text:style-name="common-al">Ontvangstdatum melding: 12 januari 2021</text:p>
            <text:p text:style-name="common-al">Melder: Ko Kolk Hortensia B.V.</text:p>
            <text:p text:style-name="common-al">Locatie: Meerlandenweg 21, Amstelveen</text:p>
            <text:p text:style-name="common-al">Zaaknummer: 10063528</text:p>
            <text:p text:style-name="common-al">Tegen deze melding kan geen bezwaar worden gemaakt.</text:p>
            <text:p text:style-name="last-al">Heeft u een vraag over deze zaak,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1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EPSG28992/DC.spatial">116132.189 475222.483</meta:user-defined>
    <meta:user-defined meta:name="DC.title">Activiteitenbesluit, melding ontvangen, Meerlandenweg 21, 1187 ZR Amstelveen, Ko Kolk Hortensia B.V., het plaatsen van een bovengrondse 3 m³ goedgekeurde dieseltank, ontvangstdatum: 12 januari 2021, zaak 10063528</meta:user-defined>
    <meta:user-defined meta:name="OVERHEID.PostcodeHuisnummer/OVERHEIDop.postcodeHuisnummer">1187ZR 33</meta:user-defined>
    <meta:user-defined meta:name="OVERHEIDop.straatnaam">Meerlandenweg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212</meta:user-defined>
    <meta:user-defined meta:name="OVERHEIDop.GmbID/DC.identifier">gmb-2021-38212</meta:user-defined>
    <meta:user-defined meta:name="OVERHEIDop.versieInformatie"/>
  </office:meta>
</office:document-meta>
</file>