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vier luchtbehandelingskasten op het dak t.b.v. de luchtcirculatie en warmteregeling, Scheglaan 12, 2718KZ Zoetermeer op 26 oktober 2021</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mgevingsvergunning ontvangen voor het plaatsen van vier luchtbehandelingskasten op het dak t.b.v. de luchtcirculatie en warmteregeling op de locatie Scheglaan 12, 2718KZ Zoetermeer. De aanvraag is geregistreerd onder zaaknummer 2021-0043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11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glaan 12, 2718KZ Zoetermeer</meta:user-defined>
    <dc:language>nl</dc:language>
    <meta:user-defined meta:name="OVERHEIDop.locatietype/OVERHEIDop.gebiedsmarkering">Punt</meta:user-defined>
    <meta:user-defined meta:name="DC.title">Ingediende aanvraag omgevingsvergunning voor het plaatsen van vier luchtbehandelingskasten op het dak t.b.v. de luchtcirculatie en warmteregeling, Scheglaan 12, 2718KZ Zoetermeer op 26 oktober 2021</meta:user-defined>
    <meta:user-defined meta:name="DCTERMS.W3CDTF/DCTERMS.available">2021-10-28</meta:user-defined>
    <meta:user-defined meta:name="DCTERMS.W3CDTF/OVERHEIDop.jaargang">2021</meta:user-defined>
    <meta:user-defined meta:name="OVERHEIDop.publicationIssue">382113</meta:user-defined>
    <meta:user-defined meta:name="OVERHEIDop.GmbID/DC.identifier">gmb-2021-382113</meta:user-defined>
    <meta:user-defined meta:name="OVERHEIDop.versieInformatie"/>
  </office:meta>
</office:document-meta>
</file>