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05095 – Sectie B Perceel 3201 Nabij Scheidingsweg 6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nieuw bedrijfsgebouw t.b.v. opslag</text:p>
            <text:p text:style-name="common-al">Locatie : Scheidingsweg te Weurt - kadastrale gemeente Weurt B 3201</text:p>
            <text:p text:style-name="common-al">Datum besluit : 26 oktober 2021</text:p>
            <text:p text:style-name="common-al">Zaaknummer ODRN: W.Z21.10655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21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B Perceel 3201 Nabij Scheidingsweg 6 te Weurt</meta:user-defined>
    <dc:language>nl</dc:language>
    <meta:user-defined meta:name="OVERHEIDop.locatietype/OVERHEIDop.gebiedsmarkering">Punt</meta:user-defined>
    <meta:user-defined meta:name="DC.title">Gemeente Beuningen – Verlengingsbesluit omgevingsvergunning – OLO 6305095 – Sectie B Perceel 3201 Nabij Scheidingsweg 6 te Weurt</meta:user-defined>
    <meta:user-defined meta:name="DCTERMS.W3CDTF/DCTERMS.available">2021-10-28</meta:user-defined>
    <meta:user-defined meta:name="DCTERMS.W3CDTF/OVERHEIDop.jaargang">2021</meta:user-defined>
    <meta:user-defined meta:name="OVERHEIDop.publicationIssue">382112</meta:user-defined>
    <meta:user-defined meta:name="OVERHEIDop.GmbID/DC.identifier">gmb-2021-382112</meta:user-defined>
    <meta:user-defined meta:name="OVERHEIDop.versieInformatie"/>
  </office:meta>
</office:document-meta>
</file>