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lermaatweg 14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1 een besluit genomen op de aanvraag met zaaknummer O-2021-0542 voor een omgevingsvergunning voor het wijzigen van de draagconstructie op locatie Langelermaatweg 14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211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1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1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lermaatweg 147 in Hengelo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2111</meta:user-defined>
    <meta:user-defined meta:name="OVERHEIDop.GmbID/DC.identifier">gmb-2021-382111</meta:user-defined>
    <meta:user-defined meta:name="OVERHEIDop.versieInformatie"/>
  </office:meta>
</office:document-meta>
</file>