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Kennisgeving - Peelsteeg 7A - Veranderen van een inrichting waarop het Activiteitenbesluit van toepassing is (2021-0192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n-peelsteeg-7a-2021-019280" xlink:type="simple">Het meldingsformulier met bijlagen ligt voor 6 weken digitaal ter inzage (28-10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210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0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0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Nederweert – Kennisgeving - Peelsteeg 7A - Veranderen van een inrichting waarop het Activiteitenbesluit van toepassing is (2021-019280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07</meta:user-defined>
    <meta:user-defined meta:name="OVERHEIDop.GmbID/DC.identifier">gmb-2021-382107</meta:user-defined>
    <meta:user-defined meta:name="OVERHEIDop.versieInformatie"/>
  </office:meta>
</office:document-meta>
</file>