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ssenseweg 16 7495RP Ambt Delden, Rijssenseweg 16 7495RP Ambt Delden, Rijssenseweg 16 7495RP Ambt Delden, zaaknummer 200572, het verbouwen van een schuur, datum besluit 26-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1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00572</meta:user-defined>
    <meta:user-defined meta:name="DCTERMS.abstract">het verbouwen van een schuur</meta:user-defined>
    <dc:language>nl</dc:language>
    <meta:user-defined meta:name="OVERHEIDop.locatietype/OVERHEIDop.gebiedsmarkering">Punt</meta:user-defined>
    <meta:user-defined meta:name="DC.title">Verleende omgevingsvergunning reguliere procedure, Rijssenseweg 16 7495RP Ambt Delden, Rijssenseweg 16 7495RP Ambt Delden, Rijssenseweg 16 7495RP Ambt Delden, zaaknummer 200572, het verbouwen van een schuur, datum besluit 26-10-2021.</meta:user-defined>
    <meta:user-defined meta:name="DCTERMS.W3CDTF/DCTERMS.available">2021-10-28</meta:user-defined>
    <meta:user-defined meta:name="DCTERMS.W3CDTF/OVERHEIDop.jaargang">2021</meta:user-defined>
    <meta:user-defined meta:name="OVERHEIDop.publicationIssue">382106</meta:user-defined>
    <meta:user-defined meta:name="OVERHEIDop.GmbID/DC.identifier">gmb-2021-382106</meta:user-defined>
    <meta:user-defined meta:name="OVERHEIDop.versieInformatie"/>
  </office:meta>
</office:document-meta>
</file>