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17 Buurtfeest Schoutenveld d.d. 30 oktober 2021 aan het Schoutenveld 910 - 92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</text:p>
            <text:p text:style-name="tussenkopcur">Datum vergunning:  26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10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17 Buurtfeest Schoutenveld d.d. 30 oktober 2021 aan het Schoutenveld 910 - 920 in Apeldoo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05</meta:user-defined>
    <meta:user-defined meta:name="OVERHEIDop.GmbID/DC.identifier">gmb-2021-382105</meta:user-defined>
    <meta:user-defined meta:name="OVERHEIDop.versieInformatie"/>
  </office:meta>
</office:document-meta>
</file>