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51, 1119 NT, realiseren verlenging van eerdere vergunning met betrekking tot bestaande tijdelijke structuur, 25-10-2021, zaaknummer 5396769, olonummer 6466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Schiphol-Rijk, Bellsingel 51, 1119 NT, realiseren verlenging van eerdere vergunning met betrekking tot bestaande tijdelijke structuur, 25-10-2021, zaaknummer 5396769, olonummer 6466009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04</meta:user-defined>
    <meta:user-defined meta:name="OVERHEIDop.GmbID/DC.identifier">gmb-2021-382104</meta:user-defined>
    <meta:user-defined meta:name="OVERHEIDop.versieInformatie"/>
  </office:meta>
</office:document-meta>
</file>