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808 Wilhelminapark 17 te Tilburg, verbouwen van een kantoorpand tot 5 appartementen, 2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808 - V - Wilhelminap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1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808 Wilhelminapark 17 te Tilburg, verbouwen van een kantoorpand tot 5 appartementen, 26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00</meta:user-defined>
    <meta:user-defined meta:name="OVERHEIDop.GmbID/DC.identifier">gmb-2021-382100</meta:user-defined>
    <meta:user-defined meta:name="OVERHEIDop.versieInformatie"/>
  </office:meta>
</office:document-meta>
</file>