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27 a te Oudehaske: aanvraag vergunning plaatsen van zonnepanelen (OV 20200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0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32 552108</meta:user-defined>
    <meta:user-defined meta:name="DC.title">Wiidswâl 27 a te Oudehaske: aanvraag vergunning plaatsen van zonnepanelen (OV 20200811)</meta:user-defined>
    <meta:user-defined meta:name="OVERHEID.PostcodeHuisnummer/OVERHEIDop.postcodeHuisnummer">8465PS 27</meta:user-defined>
    <meta:user-defined meta:name="OVERHEIDop.straatnaam">Wiidswâl</meta:user-defined>
    <meta:user-defined meta:name="OVERHEIDop.woonplaats">Oudehas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21</meta:user-defined>
    <meta:user-defined meta:name="OVERHEIDop.GmbID/DC.identifier">gmb-2021-3821</meta:user-defined>
    <meta:user-defined meta:name="OVERHEIDop.versieInformatie"/>
  </office:meta>
</office:document-meta>
</file>