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ouwen van een woning, Simke Kloostermanstrjitte 17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ke Kloostermanstrjitte 17, Gytsjerk</text:p>
            <text:p text:style-name="common-al">Olo: 6426695</text:p>
            <text:p text:style-name="common-al">het uitbouwen van een woning</text:p>
            <text:p text:style-name="common-al">Datum ontvangst: 2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209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ouwen van een woning, Simke Kloostermanstrjitte 17, Gytsjer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2098</meta:user-defined>
    <meta:user-defined meta:name="OVERHEIDop.GmbID/DC.identifier">gmb-2021-382098</meta:user-defined>
    <meta:user-defined meta:name="OVERHEIDop.versieInformatie"/>
  </office:meta>
</office:document-meta>
</file>