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72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972</text:p>
            <text:p text:style-name="common-al">Omschrijving: wijzigen van een garagedeur</text:p>
            <text:p text:style-name="common-al">Adres: Leeuweriklaan 20</text:p>
            <text:p text:style-name="common-al">Datum beslissingt: 26 oktober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09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72</meta:user-defined>
    <meta:user-defined meta:name="DCTERMS.abstract">wijzigen van een garagedeur</meta:user-defined>
    <dc:language>nl</dc:language>
    <meta:user-defined meta:name="OVERHEIDop.locatietype/OVERHEIDop.gebiedsmarkering">Adres</meta:user-defined>
    <meta:user-defined meta:name="DC.title">V21/45972: Vergunningsvrije aanvraag omgevingsvergun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96</meta:user-defined>
    <meta:user-defined meta:name="OVERHEIDop.GmbID/DC.identifier">gmb-2021-382096</meta:user-defined>
    <meta:user-defined meta:name="OVERHEIDop.versieInformatie"/>
  </office:meta>
</office:document-meta>
</file>