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156, 2136 NN, aanleggen van een uitweg voor oprit woonhuis, 25-10-2021, zaaknummer 5396561, olonummer 6465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0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anshoek, Hanepoel 156, 2136 NN, aanleggen van een uitweg voor oprit woonhuis, 25-10-2021, zaaknummer 5396561, olonummer 6465781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94</meta:user-defined>
    <meta:user-defined meta:name="OVERHEIDop.GmbID/DC.identifier">gmb-2021-382094</meta:user-defined>
    <meta:user-defined meta:name="OVERHEIDop.versieInformatie"/>
  </office:meta>
</office:document-meta>
</file>