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tandplaats op 5-1-2022, 2-3-2022, 15-6-2022, 31-8-2022, 19-10-2022 en 21-12-2022 tbv Sanquin bloedvoorziening op het terrein aan de  Julianastraat 27  te  Vroomshoop, zaaknummer 1700ESUITE45003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Julianastraat 27 7681AL te Vroomshoop, terrein Gereformeerd Kerkelijk Centrum Irene </text:p>
            <text:p text:style-name="common-al">Wat: standplaats Sanquin Bloedvoorziening</text:p>
            <text:p text:style-name="common-al">Wanneer: diverse data 2022</text:p>
            <text:p text:style-name="common-al">Verzonden: 26-10-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208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8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8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50032021</meta:user-defined>
    <meta:user-defined meta:name="DCTERMS.abstract">standplaats Sanquin Bloedvoorziening</meta:user-defined>
    <dc:language>nl</dc:language>
    <meta:user-defined meta:name="OVERHEIDop.locatietype/OVERHEIDop.gebiedsmarkering">Punt</meta:user-defined>
    <meta:user-defined meta:name="DC.title">Gemeente Twenterand - verleende vergunning, standplaats op 5-1-2022, 2-3-2022, 15-6-2022, 31-8-2022, 19-10-2022 en 21-12-2022 tbv Sanquin bloedvoorziening op het terrein aan de  Julianastraat 27  te  Vroomshoop, zaaknummer 1700ESUITE450032021</meta:user-defined>
    <meta:user-defined meta:name="DCTERMS.W3CDTF/DCTERMS.available">2021-10-28</meta:user-defined>
    <meta:user-defined meta:name="DCTERMS.W3CDTF/OVERHEIDop.jaargang">2021</meta:user-defined>
    <meta:user-defined meta:name="OVERHEIDop.publicationIssue">382087</meta:user-defined>
    <meta:user-defined meta:name="OVERHEIDop.GmbID/DC.identifier">gmb-2021-382087</meta:user-defined>
    <meta:user-defined meta:name="OVERHEIDop.versieInformatie"/>
  </office:meta>
</office:document-meta>
</file>