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4-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4-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4-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4-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1-2-3-3">
      <text:list-level-style-bullet text:bullet-char="-" text:level="1">
        <style:list-level-properties text:min-label-width="10mm"/>
      </text:list-level-style-bullet>
    </text:list-style>
    <text:list-style style:name="id1-3-2-2-1-4-1-4-4-1-2-3-3-1">
      <text:list-level-style-bullet text:bullet-char="-" text:level="1">
        <style:list-level-properties text:min-label-width="10mm"/>
      </text:list-level-style-bullet>
    </text:list-style>
    <text:list-style style:name="id1-3-2-2-1-4-1-4-4-1-2-3-3-2">
      <text:list-level-style-bullet text:bullet-char="-" text:level="1">
        <style:list-level-properties text:min-label-width="10mm"/>
      </text:list-level-style-bullet>
    </text:list-style>
    <text:list-style style:name="id1-3-2-2-1-4-1-4-4-1-2-3-3-3">
      <text:list-level-style-bullet text:bullet-char="-" text:level="1">
        <style:list-level-properties text:min-label-width="10mm"/>
      </text:list-level-style-bullet>
    </text:list-style>
    <text:list-style style:name="id1-3-2-2-1-4-1-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4-2-2-2-3">
      <text:list-level-style-bullet text:bullet-char="-" text:level="1">
        <style:list-level-properties text:min-label-width="10mm"/>
      </text:list-level-style-bullet>
    </text:list-style>
    <text:list-style style:name="id1-3-2-2-1-4-1-4-4-2-2-2-3-1">
      <text:list-level-style-bullet text:bullet-char="-" text:level="1">
        <style:list-level-properties text:min-label-width="10mm"/>
      </text:list-level-style-bullet>
    </text:list-style>
    <text:list-style style:name="id1-3-2-2-1-4-1-4-4-2-2-2-3-2">
      <text:list-level-style-bullet text:bullet-char="-" text:level="1">
        <style:list-level-properties text:min-label-width="10mm"/>
      </text:list-level-style-bullet>
    </text:list-style>
    <text:list-style style:name="id1-3-2-2-1-4-1-4-4-2-2-2-3-3">
      <text:list-level-style-bullet text:bullet-char="-" text:level="1">
        <style:list-level-properties text:min-label-width="10mm"/>
      </text:list-level-style-bullet>
    </text:list-style>
    <text:list-style style:name="id1-3-2-2-1-4-1-4-4-2-2-2-3-4">
      <text:list-level-style-bullet text:bullet-char="-" text:level="1">
        <style:list-level-properties text:min-label-width="10mm"/>
      </text:list-level-style-bullet>
    </text:list-style>
    <text:list-style style:name="id1-3-2-2-1-4-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5-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5-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5-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5-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8-2-2-1-3">
      <text:list-level-style-bullet text:bullet-char="•" text:level="1">
        <style:list-level-properties text:min-label-width="10mm"/>
      </text:list-level-style-bullet>
    </text:list-style>
    <text:list-style style:name="id1-3-2-2-1-4-1-4-8-2-2-1-3-1">
      <text:list-level-style-bullet text:bullet-char="•" text:level="1">
        <style:list-level-properties text:min-label-width="10mm"/>
      </text:list-level-style-bullet>
    </text:list-style>
    <text:list-style style:name="id1-3-2-2-1-4-1-4-8-2-2-1-3-2">
      <text:list-level-style-bullet text:bullet-char="•" text:level="1">
        <style:list-level-properties text:min-label-width="10mm"/>
      </text:list-level-style-bullet>
    </text:list-style>
    <text:list-style style:name="id1-3-2-2-1-4-1-4-8-2-2-1-3-3">
      <text:list-level-style-bullet text:bullet-char="•" text:level="1">
        <style:list-level-properties text:min-label-width="10mm"/>
      </text:list-level-style-bullet>
    </text:list-style>
    <text:list-style style:name="id1-3-2-2-1-4-1-4-8-2-2-1-3-4">
      <text:list-level-style-bullet text:bullet-char="•" text:level="1">
        <style:list-level-properties text:min-label-width="10mm"/>
      </text:list-level-style-bullet>
    </text:list-style>
    <text:list-style style:name="id1-3-2-2-1-4-1-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9-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9-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9-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9-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9-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9-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1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1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1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1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1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18-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18-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18-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4-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4-2-2-2-3-3-3">
      <text:list-level-style-bullet text:bullet-char="•" text:level="1">
        <style:list-level-properties text:min-label-width="10mm"/>
      </text:list-level-style-bullet>
    </text:list-style>
    <text:list-style style:name="id1-3-2-2-1-4-1-4-24-2-2-2-3-3-3-1">
      <text:list-level-style-bullet text:bullet-char="•" text:level="1">
        <style:list-level-properties text:min-label-width="10mm"/>
      </text:list-level-style-bullet>
    </text:list-style>
    <text:list-style style:name="id1-3-2-2-1-4-1-4-24-2-2-2-3-3-3-2">
      <text:list-level-style-bullet text:bullet-char="•" text:level="1">
        <style:list-level-properties text:min-label-width="10mm"/>
      </text:list-level-style-bullet>
    </text:list-style>
    <text:list-style style:name="id1-3-2-2-1-4-1-4-24-2-2-2-3-3-3-3">
      <text:list-level-style-bullet text:bullet-char="•" text:level="1">
        <style:list-level-properties text:min-label-width="10mm"/>
      </text:list-level-style-bullet>
    </text:list-style>
    <text:list-style style:name="id1-3-2-2-1-4-1-4-24-2-2-2-3-3-3-4">
      <text:list-level-style-bullet text:bullet-char="•" text:level="1">
        <style:list-level-properties text:min-label-width="10mm"/>
      </text:list-level-style-bullet>
    </text:list-style>
    <text:list-style style:name="id1-3-2-2-1-4-1-4-24-2-2-2-3-3-3-5">
      <text:list-level-style-bullet text:bullet-char="•" text:level="1">
        <style:list-level-properties text:min-label-width="10mm"/>
      </text:list-level-style-bullet>
    </text:list-style>
    <text:list-style style:name="id1-3-2-2-1-4-1-4-24-2-2-2-3-3-3-6">
      <text:list-level-style-bullet text:bullet-char="•" text:level="1">
        <style:list-level-properties text:min-label-width="10mm"/>
      </text:list-level-style-bullet>
    </text:list-style>
    <text:list-style style:name="id1-3-2-2-1-4-1-4-24-2-2-2-3-3-3-7">
      <text:list-level-style-bullet text:bullet-char="•" text:level="1">
        <style:list-level-properties text:min-label-width="10mm"/>
      </text:list-level-style-bullet>
    </text:list-style>
    <text:list-style style:name="id1-3-2-2-1-4-1-4-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0-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3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3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3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3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3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3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31-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31-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31-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31-1-3-7-3">
      <text:list-level-style-bullet text:bullet-char="-" text:level="1">
        <style:list-level-properties text:min-label-width="10mm"/>
      </text:list-level-style-bullet>
    </text:list-style>
    <text:list-style style:name="id1-3-2-2-1-4-1-4-31-1-3-7-3-1">
      <text:list-level-style-bullet text:bullet-char="-" text:level="1">
        <style:list-level-properties text:min-label-width="10mm"/>
      </text:list-level-style-bullet>
    </text:list-style>
    <text:list-style style:name="id1-3-2-2-1-4-1-4-31-1-3-7-3-2">
      <text:list-level-style-bullet text:bullet-char="-" text:level="1">
        <style:list-level-properties text:min-label-width="10mm"/>
      </text:list-level-style-bullet>
    </text:list-style>
    <text:list-style style:name="id1-3-2-2-1-4-1-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3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3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31-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3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3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31-2-4-1-3">
      <text:list-level-style-bullet text:bullet-char="-" text:level="1">
        <style:list-level-properties text:min-label-width="10mm"/>
      </text:list-level-style-bullet>
    </text:list-style>
    <text:list-style style:name="id1-3-2-2-1-4-1-4-31-2-4-1-3-1">
      <text:list-level-style-bullet text:bullet-char="-" text:level="1">
        <style:list-level-properties text:min-label-width="10mm"/>
      </text:list-level-style-bullet>
    </text:list-style>
    <text:list-style style:name="id1-3-2-2-1-4-1-4-31-2-4-1-3-2">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Zoetermeer 2021</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29 juni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wijzigingen van de <text:span text:style-name="nadrukcur">Algemene plaatselijke verordening Zoetermeer</text:span> vast te stellen:</text:p>
              </text:list-item>
            </text:list>
            <text:p text:style-name="al"/>
            <text:section text:name="table_id1-3-2-2-1-4" text:style-name="table">
              <text:p text:style-name="table_top"/>
              <table:table table:style-name="tgroup">
                <table:table-column table:style-name="id1-3-2-2-1-4-1-1"/>
                <table:table-column table:style-name="id1-3-2-2-1-4-1-2"/>
                <table:table-header-rows>
                  <table:table-row table:style-name="row">
                    <table:table-cell table:style-name="cell_frame_all" table:number-rows-spanned="1" table:number-columns-spanned="1">
                      <text:p text:style-name="table_al">
                      <text:span text:style-name="nadrukvet">Bestaan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header-rows>
                <table:table-row table:style-name="row">
                  <table:table-cell table:style-name="cell_frame_all" table:number-rows-spanned="1" table:number-columns-spanned="1">
                    <text:p text:style-name="table_al">Artikel 1.1 Begripsbepalingen </text:p>
                    <text:p text:style-name="table_al">In deze verordening wordt verstaan onder:</text:p>
                    <text:list text:style-name="id1-3-2-2-1-4-1-4-1-1-3">
                      <text:list-item text:style-override="id1-3-2-2-1-4-1-4-1-1-3-1">
                        <text:number>a.</text:number>
                        <text:p text:style-name="table_al"> bebouwde kom: het gebied binnen de grenzen die zijn vastgesteld op grond van artikel 20a van de Wegenverkeerswet 1994;</text:p>
                      </text:list-item>
                      <text:list-item text:style-override="id1-3-2-2-1-4-1-4-1-1-3-2">
                        <text:number>b.</text:number>
                        <text:p text:style-name="table_al"> bevoegd gezag: bestuursorgaan dat bevoegd is tot het nemen van een besluit ten aanzien van een omgevingsvergunning als bedoeld in de Wet algemene bepalingen omgevingsrecht of ten aanzien van een al verleende omgevingsvergunning;</text:p>
                      </text:list-item>
                      <text:list-item text:style-override="id1-3-2-2-1-4-1-4-1-1-3-3">
                        <text:number>c.</text:number>
                        <text:p text:style-name="table_al"> bouwwerk: hetgeen daaronder wordt verstaan in artikel 1 van de Bouwverordening van Zoetermeer;</text:p>
                      </text:list-item>
                      <text:list-item text:style-override="id1-3-2-2-1-4-1-4-1-1-3-4">
                        <text:number>d.</text:number>
                        <text:p text:style-name="table_al"> college: het college van burgemeester en wethouders;</text:p>
                      </text:list-item>
                      <text:list-item text:style-override="id1-3-2-2-1-4-1-4-1-1-3-5">
                        <text:number>e.</text:number>
                        <text:p text:style-name="table_al"> gebouw: hetgeen daaronder wordt verstaan in artikel 1, eerste lid, onder c, van de Woningwet;</text:p>
                      </text:list-item>
                      <text:list-item text:style-override="id1-3-2-2-1-4-1-4-1-1-3-6">
                        <text:number>f.</text:number>
                        <text:p text:style-name="table_al"> handelsreclame: iedere openbare aanprijzing van goederen of diensten, waarmee kennelijk beoogd wordt een commercieel belang te dienen;</text:p>
                      </text:list-item>
                      <text:list-item text:style-override="id1-3-2-2-1-4-1-4-1-1-3-7">
                        <text:number>g.</text:number>
                        <text:p text:style-name="table_al"> openbaar water: wateren die voor het publiek bevaarbaar of op andere wijze toegankelijk zijn;</text:p>
                      </text:list-item>
                      <text:list-item text:style-override="id1-3-2-2-1-4-1-4-1-1-3-8">
                        <text:number>h.</text:number>
                        <text:p text:style-name="table_al"> openbare plaats: hetgeen daaronder wordt verstaan in artikel 1 van de Wet openbare manifestaties;</text:p>
                      </text:list-item>
                      <text:list-item text:style-override="id1-3-2-2-1-4-1-4-1-1-3-9">
                        <text:number>i.</text:number>
                        <text:p text:style-name="table_al"> rechthebbende: degene die over een zaak zeggenschap heeft krachtens een zakelijk of persoonlijk recht;</text:p>
                      </text:list-item>
                      <text:list-item text:style-override="id1-3-2-2-1-4-1-4-1-1-3-10">
                        <text:number>j.</text:number>
                        <text:p text:style-name="table_al"> weg: hetgeen daaronder wordt verstaan in artikel 1, eerste lid, onder b van de Wegenverkeerswet;</text:p>
                      </text:list-item>
                      <text:list-item text:style-override="id1-3-2-2-1-4-1-4-1-1-3-11">
                        <text:number>k.</text:number>
                        <text:p text:style-name="table_al"> bromfiets: hetgeen daaronder wordt verstaan in artikel 1, eerste lid, onder e, van de Wegenverkeerswet 1994;</text:p>
                      </text:list-item>
                      <text:list-item text:style-override="id1-3-2-2-1-4-1-4-1-1-3-12">
                        <text:number>l.</text:number>
                        <text:p text:style-name="table_al"> motorvoertuig: hetgeen daaronder wordt verstaan in artikel 1 van het Reglement verkeersregels en verkeerstekens 1990;</text:p>
                      </text:list-item>
                      <text:list-item text:style-override="id1-3-2-2-1-4-1-4-1-1-3-13">
                        <text:number>m.</text:number>
                        <text:p text:style-name="table_al"> voertuig: hetgeen daaronder wordt verstaan in artikel 1 van het Reglement verkeersregels en verkeerstekens 1990, met uitzondering <text:span text:style-name="nadrukcur">van kleine wagens zoals kruiwagens, kinderwagens en rolstoelen</text:span>;</text:p>
                      </text:list-item>
                      <text:list-item text:style-override="id1-3-2-2-1-4-1-4-1-1-3-14">
                        <text:number>n.</text:number>
                        <text:p text:style-name="table_al"> parkeren: hetgeen daaronder wordt verstaan in artikel 1 van het Reglement verkeersregels en verkeerstekens 1990;</text:p>
                      </text:list-item>
                      <text:list-item text:style-override="id1-3-2-2-1-4-1-4-1-1-3-15">
                        <text:number>o.</text:number>
                        <text:p text:style-name="table_al"> toezichthouder: de op grond van artikel 6:2 aangewezen personen;</text:p>
                      </text:list-item>
                      <text:list-item text:style-override="id1-3-2-2-1-4-1-4-1-1-3-16">
                        <text:number>p.</text:number>
                        <text:p text:style-name="table_al"> uitstalling: een los element en/of te verkopen product die voor een pand in de openbare ruimte worden geplaatst om de aandacht te vestigen op de winkel of de onderneming die in dat pand is gevestigd.</text:p>
                      </text:list-item>
                    </text:list>
                  </table:table-cell>
                  <table:table-cell table:style-name="cell_frame_all" table:number-rows-spanned="1" table:number-columns-spanned="1">
                    <text:p text:style-name="table_al">Artikel 1.1 Begripsbepalingen </text:p>
                    <text:p text:style-name="table_al">In deze verordening wordt verstaan onder:</text:p>
                    <text:list text:style-name="id1-3-2-2-1-4-1-4-1-2-3">
                      <text:list-item text:style-override="id1-3-2-2-1-4-1-4-1-2-3-1">
                        <text:number>a.</text:number>
                        <text:p text:style-name="table_al"> bebouwde kom: het gebied binnen de grenzen die zijn vastgesteld op grond van artikel 20a van de Wegenverkeerswet 1994;</text:p>
                      </text:list-item>
                      <text:list-item text:style-override="id1-3-2-2-1-4-1-4-1-2-3-2">
                        <text:number>b.</text:number>
                        <text:p text:style-name="table_al"> bevoegd gezag: bestuursorgaan dat bevoegd is tot het nemen van een besluit ten aanzien van een omgevingsvergunning als bedoeld in de Wet algemene bepalingen omgevingsrecht of ten aanzien van een al verleende omgevingsvergunning;</text:p>
                      </text:list-item>
                      <text:list-item text:style-override="id1-3-2-2-1-4-1-4-1-2-3-3">
                        <text:number>c.</text:number>
                        <text:p text:style-name="table_al"> bouwwerk: hetgeen daaronder wordt verstaan in artikel 1 van de Bouwverordening van Zoetermeer;</text:p>
                      </text:list-item>
                      <text:list-item text:style-override="id1-3-2-2-1-4-1-4-1-2-3-4">
                        <text:number>d.</text:number>
                        <text:p text:style-name="table_al"> college: het college van burgemeester en wethouders;</text:p>
                      </text:list-item>
                      <text:list-item text:style-override="id1-3-2-2-1-4-1-4-1-2-3-5">
                        <text:number>e.</text:number>
                        <text:p text:style-name="table_al"> gebouw: hetgeen daaronder wordt verstaan in artikel 1, eerste lid, onder c, van de Woningwet;</text:p>
                      </text:list-item>
                      <text:list-item text:style-override="id1-3-2-2-1-4-1-4-1-2-3-6">
                        <text:number>f.</text:number>
                        <text:p text:style-name="table_al"> handelsreclame: iedere openbare aanprijzing van goederen of diensten, waarmee kennelijk beoogd wordt een commercieel belang te dienen;</text:p>
                      </text:list-item>
                      <text:list-item text:style-override="id1-3-2-2-1-4-1-4-1-2-3-7">
                        <text:number>g.</text:number>
                        <text:p text:style-name="table_al"> openbaar water: wateren die voor het publiek bevaarbaar of op andere wijze toegankelijk zijn;</text:p>
                      </text:list-item>
                      <text:list-item text:style-override="id1-3-2-2-1-4-1-4-1-2-3-8">
                        <text:number>h.</text:number>
                        <text:p text:style-name="table_al"> openbare plaats: hetgeen daaronder wordt verstaan in artikel 1 van de Wet openbare manifestaties;</text:p>
                      </text:list-item>
                      <text:list-item text:style-override="id1-3-2-2-1-4-1-4-1-2-3-9">
                        <text:number>i.</text:number>
                        <text:p text:style-name="table_al"> rechthebbende: degene die over een zaak zeggenschap heeft krachtens een zakelijk of persoonlijk recht;</text:p>
                      </text:list-item>
                      <text:list-item text:style-override="id1-3-2-2-1-4-1-4-1-2-3-10">
                        <text:number>j.</text:number>
                        <text:p text:style-name="table_al"> weg: hetgeen daaronder wordt verstaan in artikel 1, eerste lid, onder b van de Wegenverkeerswet;</text:p>
                      </text:list-item>
                      <text:list-item text:style-override="id1-3-2-2-1-4-1-4-1-2-3-11">
                        <text:number>k.</text:number>
                        <text:p text:style-name="table_al"> bromfiets: hetgeen daaronder wordt verstaan in artikel 1, eerste lid, onder e, van de Wegenverkeerswet 1994;</text:p>
                      </text:list-item>
                      <text:list-item text:style-override="id1-3-2-2-1-4-1-4-1-2-3-12">
                        <text:number>l.</text:number>
                        <text:p text:style-name="table_al"> motorvoertuig: hetgeen daaronder wordt verstaan in artikel 1 van het Reglement verkeersregels en verkeerstekens 1990;</text:p>
                      </text:list-item>
                      <text:list-item text:style-override="id1-3-2-2-1-4-1-4-1-2-3-13">
                        <text:number>m.</text:number>
                        <text:p text:style-name="table_al"> voertuig: hetgeen daaronder wordt verstaan in artikel 1 van het Reglement verkeersregels en verkeerstekens 1990, met uitzondering <text:span text:style-name="nadrukvet">van rolstoelen en kleine wagens (zoals kruiwagens en kinderwagens)</text:span>;</text:p>
                      </text:list-item>
                      <text:list-item text:style-override="id1-3-2-2-1-4-1-4-1-2-3-14">
                        <text:number>n.</text:number>
                        <text:p text:style-name="table_al"> parkeren: hetgeen daaronder wordt verstaan in artikel 1 van het Reglement verkeersregels en verkeerstekens 1990;</text:p>
                      </text:list-item>
                      <text:list-item text:style-override="id1-3-2-2-1-4-1-4-1-2-3-15">
                        <text:number>o.</text:number>
                        <text:p text:style-name="table_al"> toezichthouder: de op grond van artikel 6:2 aangewezen personen;</text:p>
                      </text:list-item>
                      <text:list-item text:style-override="id1-3-2-2-1-4-1-4-1-2-3-16">
                        <text:number>p.</text:number>
                        <text:p text:style-name="table_al"> uitstalling: een los element en/of te verkopen product die voor een pand in de openbare ruimte worden geplaatst om de aandacht te vestigen op de winkel of de onderneming die in dat pand is gevestigd.</text:p>
                      </text:list-item>
                    </text:list>
                  </table:table-cell>
                </table:table-row>
                <table:table-row table:style-name="row">
                  <table:table-cell table:style-name="cell_frame_all" table:number-rows-spanned="1" table:number-columns-spanned="1">
                    <text:p text:style-name="table_al">Artikel 1:10 Geen verlening van rechtswege</text:p>
                    <text:p text:style-name="table_al">Paragraaf 4.1.3.3 van de Algemene wet bestuursrecht is niet van toepassing op de artikelen 2:1, 2:13, 2:15a; 2:24, 2:25, 2:29, 2:31, 2:49, 3:4, en 4:13.</text:p>
                  </table:table-cell>
                  <table:table-cell table:style-name="cell_frame_all" table:number-rows-spanned="1" table:number-columns-spanned="1">
                    <text:p text:style-name="table_al">Artikel 1:10 Geen verlening van rechtswege</text:p>
                    <text:p text:style-name="table_al">Paragraaf 4.1.3.3 van de Algemene wet bestuursrecht is niet van toepassing op de artikelen 2:1, 2:13, 2:15a; 2:24, 2:25, 2:29, 2:31, 2:49, <text:span text:style-name="nadrukvet">2:52d,</text:span> 3:4, en 4:13.</text:p>
                  </table:table-cell>
                </table:table-row>
                <table:table-row table:style-name="row">
                  <table:table-cell table:style-name="cell_frame_all" table:number-rows-spanned="1" table:number-columns-spanned="1">
                    <text:p text:style-name="table_al">Artikel 2:5a Uitstallingenverbod Stadshart </text:p>
                    <text:list text:style-name="id1-3-2-2-1-4-1-4-3-1-2">
                      <text:list-item text:style-override="id1-3-2-2-1-4-1-4-3-1-2-1">
                        <text:number>1.</text:number>
                        <text:p text:style-name="table_al"> Het Stadshart in de zin van dit artikel omvat de volgende straten: Buitenom, Burgemeester van Leeuwenpassage, Westwaarts, Burgemeester Wegstapelplein, Brusselstraat, Plaats, Hogerop, Het Rond, Promenade, Promenadeplein, Warande, Driekant, Noordwaarts, Stadhuisplein, Oostwaarts en Zuidwaarts; zoals in geel aangegeven op de kaart in de met dit artikel verbonden bijlage ‘Stadshart’.</text:p>
                      </text:list-item>
                      <text:list-item text:style-override="id1-3-2-2-1-4-1-4-3-1-2-2">
                        <text:number>2.</text:number>
                        <text:p text:style-name="table_al"> Het is verboden in het Stadshart uitstallingen te plaatsen.</text:p>
                      </text:list-item>
                    </text:list>
                  </table:table-cell>
                  <table:table-cell table:style-name="cell_frame_all" table:number-rows-spanned="1" table:number-columns-spanned="1">
                    <text:p text:style-name="table_al">Artikel 2:5a Uitstallingenverbod Stadshart </text:p>
                    <text:list text:style-name="id1-3-2-2-1-4-1-4-3-2-2">
                      <text:list-item text:style-override="id1-3-2-2-1-4-1-4-3-2-2-1">
                        <text:number>1.</text:number>
                        <text:p text:style-name="table_al"> Het Stadshart in de zin van dit artikel omvat de volgende straten: Buitenom, Burgemeester van Leeuwenpassage, Westwaarts, Burgemeester Wegstapelplein, Brusselstraat, Plaats, Hogerop, Het Rond, Promenade, Promenadeplein, Warande, Driekant, Noordwaarts, Stadhuisplein, Oostwaarts en Zuidwaarts; zoals in geel aangegeven op de kaart in de met dit artikel verbonden bijlage ‘Stadshart’.</text:p>
                      </text:list-item>
                      <text:list-item text:style-override="id1-3-2-2-1-4-1-4-3-2-2-2">
                        <text:number>2.</text:number>
                        <text:p text:style-name="table_al"> Het is verboden in het Stadshart uitstallingen te plaatsen.</text:p>
                      </text:list-item>
                      <text:list-item text:style-override="id1-3-2-2-1-4-1-4-3-2-2-3">
                        <text:number>3.</text:number>
                        <text:p text:style-name="table_al">
                          <text:span text:style-name="nadrukvet">Het verbod van lid 2 geldt niet voor te verkopen producten die op privaat terrein direct aan de gevel van het pand zijn geplaatst.</text:span>
                        </text:p>
                      </text:list-item>
                    </text:list>
                  </table:table-cell>
                </table:table-row>
                <table:table-row table:style-name="row">
                  <table:table-cell table:style-name="cell_frame_all" table:number-rows-spanned="1" table:number-columns-spanned="1">
                    <text:p text:style-name="table_al">Artikel 2:6 <text:span text:style-name="nadrukcur">(</text:span>Omgevings<text:span text:style-name="nadrukcur">)</text:span>vergunning voor het aanleggen, beschadigen en veranderen van een weg</text:p>
                    <text:list text:style-name="id1-3-2-2-1-4-1-4-4-1-2">
                      <text:list-item text:style-override="id1-3-2-2-1-4-1-4-4-1-2-1">
                        <text:number>1.</text:number>
                        <text:p text:style-name="table_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1-4-1-4-4-1-2-2">
                        <text:number>2.</text:number>
                        <text:p text:style-name="table_al">
                          <text:span text:style-name="nadrukcur">De vergunning wordt verleend:</text:span>
                        </text:p>
                        <text:list text:style-name="id1-3-2-2-1-4-1-4-4-1-2-2-3">
                          <text:list-item text:style-override="id1-3-2-2-1-4-1-4-4-1-2-2-3-1">
                            <text:number>a.</text:number>
                            <text:p text:style-name="table_al">
                              <text:span text:style-name="nadrukcur">als omgevingsvergunning door het bevoegd gezag, als de activiteiten zijn verboden bij een bestemmingsplan, beheersverordening of voorbereidingsbesluit;</text:span>
                            </text:p>
                          </text:list-item>
                          <text:list-item text:style-override="id1-3-2-2-1-4-1-4-4-1-2-2-3-2">
                            <text:number>b.</text:number>
                            <text:p text:style-name="table_al">
                              <text:span text:style-name="nadrukcur">als omgevingsvergunning door het bevoegd gezag in de overige gevallen.</text:span>
                            </text:p>
                          </text:list-item>
                        </text:list>
                      </text:list-item>
                      <text:list-item text:style-override="id1-3-2-2-1-4-1-4-4-1-2-3">
                        <text:number>3.</text:number>
                        <text:p text:style-name="table_al">De vergunning kan worden geweigerd:</text:p>
                        <text:list text:style-name="id1-3-2-2-1-4-1-4-4-1-2-3-3">
                          <text:list-item text:style-override="id1-3-2-2-1-4-1-4-4-1-2-3-3-1">
                            <text:number>-</text:number>
                            <text:p text:style-name="table_al">indien daardoor het verkeer op de weg in gevaar wordt gebracht;</text:p>
                          </text:list-item>
                          <text:list-item text:style-override="id1-3-2-2-1-4-1-4-4-1-2-3-3-2">
                            <text:number>-</text:number>
                            <text:p text:style-name="table_al">indien dat ten koste gaat van een openbare parkeerplaats;</text:p>
                          </text:list-item>
                          <text:list-item text:style-override="id1-3-2-2-1-4-1-4-4-1-2-3-3-3">
                            <text:number>-</text:number>
                            <text:p text:style-name="table_al">indien het openbaar groen daardoor op onaanvaardbare wijze wordt aangetast.</text:p>
                          </text:list-item>
                        </text:list>
                      </text:list-item>
                      <text:list-item text:style-override="id1-3-2-2-1-4-1-4-4-1-2-4">
                        <text:number>4.</text:number>
                        <text:p text:style-name="table_al">Het verbod is niet van toepassing voor zover in opdracht van een bestuursorgaan of openbaar lichaam werkzaamheden worden verricht.</text:p>
                      </text:list-item>
                      <text:list-item text:style-override="id1-3-2-2-1-4-1-4-4-1-2-5">
                        <text:number>5.</text:number>
                        <text:p text:style-name="table_al">Het verbod geldt voorts niet voor zover in het daarin geregelde onderwerp wordt voorzien door het Wetboek van Strafrecht, de Wet beheer rijkswaterstaatswerken, de provinciale wegenverordening, de waterschapskeur, de Telecommunicatiewet of de daarop gebaseerde telecommunicatieverordening.</text:p>
                      </text:list-item>
                    </text:list>
                  </table:table-cell>
                  <table:table-cell table:style-name="cell_frame_all" table:number-rows-spanned="1" table:number-columns-spanned="1">
                    <text:p text:style-name="table_al">Artikel 2:6 Omgevingsvergunning voor het aanleggen, beschadigen en veranderen van een weg</text:p>
                    <text:list text:style-name="id1-3-2-2-1-4-1-4-4-2-2">
                      <text:list-item text:style-override="id1-3-2-2-1-4-1-4-4-2-2-1">
                        <text:number>1.</text:number>
                        <text:p text:style-name="table_al">Het is verboden zonder of in afwijking van een <text:span text:style-name="nadrukvet">omgevings</text:span>vergunning van het bevoegde bestuursorgaan een weg aan te leggen, de verharding daarvan op te breken, in een weg te graven of te spitten, aard of breedte van de wegverharding te veranderen of anderszins verandering te brengen in de wijze van aanleg van een weg <text:span text:style-name="nadrukvet">als de activiteiten zijn verboden bij een bestemmingsplan, beheersverordening, exploitatieplan of voorbereidingsbesluit.</text:span></text:p>
                      </text:list-item>
                      <text:list-item text:style-override="id1-3-2-2-1-4-1-4-4-2-2-2">
                        <text:number>2.</text:number>
                        <text:p text:style-name="table_al">De <text:span text:style-name="nadrukvet">omgevings</text:span>vergunning kan worden geweigerd:</text:p>
                        <text:list text:style-name="id1-3-2-2-1-4-1-4-4-2-2-2-3">
                          <text:list-item text:style-override="id1-3-2-2-1-4-1-4-4-2-2-2-3-1">
                            <text:number>-</text:number>
                            <text:p text:style-name="table_al">indien daardoor het verkeer op de weg in gevaar wordt gebracht;</text:p>
                          </text:list-item>
                          <text:list-item text:style-override="id1-3-2-2-1-4-1-4-4-2-2-2-3-2">
                            <text:number>-</text:number>
                            <text:p text:style-name="table_al">indien dat ten koste gaat van een openbare parkeerplaats;</text:p>
                          </text:list-item>
                          <text:list-item text:style-override="id1-3-2-2-1-4-1-4-4-2-2-2-3-3">
                            <text:number>-</text:number>
                            <text:p text:style-name="table_al">indien het openbaar groen daardoor op onaanvaardbare wijze wordt aangetast;</text:p>
                          </text:list-item>
                          <text:list-item text:style-override="id1-3-2-2-1-4-1-4-4-2-2-2-3-4">
                            <text:number>-</text:number>
                            <text:p text:style-name="table_al">
                              <text:span text:style-name="nadrukvet">indien niet wordt voldaan aan de eisen van het Handboek Openbare Ruimte.</text:span>
                            </text:p>
                          </text:list-item>
                        </text:list>
                      </text:list-item>
                      <text:list-item text:style-override="id1-3-2-2-1-4-1-4-4-2-2-3">
                        <text:number>3.</text:number>
                        <text:p text:style-name="table_al">Het verbod is niet van toepassing voor zover in opdracht van een bestuursorgaan of openbaar lichaam werkzaamheden worden verricht.</text:p>
                      </text:list-item>
                    </text:list>
                    <text:list text:style-name="id1-3-2-2-1-4-1-4-4-2-3">
                      <text:list-item text:style-override="id1-3-2-2-1-4-1-4-4-2-3-1">
                        <text:number>4.</text:number>
                        <text:p text:style-name="table_al">Het verbod geldt voorts niet voor zover in het daarin geregelde onderwerp wordt voorzien door het Wetboek van Strafrecht, de Wet beheer rijkswaterstaatswerken, de provinciale wegenverordening, de waterschapskeur, de Telecommunicatiewet of de daarop gebaseerde telecommunicatieverordening.</text:p>
                      </text:list-item>
                    </text:list>
                  </table:table-cell>
                </table:table-row>
                <table:table-row table:style-name="row">
                  <table:table-cell table:style-name="cell_frame_all" table:number-rows-spanned="1" table:number-columns-spanned="1">
                    <text:p text:style-name="table_al">Artikel 2:12 Begripsbepaling</text:p>
                    <text:list text:style-name="id1-3-2-2-1-4-1-4-5-1-2">
                      <text:list-item text:style-override="id1-3-2-2-1-4-1-4-5-1-2-1">
                        <text:number>1.</text:number>
                        <text:p text:style-name="table_al"> In deze afdeling wordt onder evenement verstaan elke voor publiek toegankelijke verrichting van vermaak, met uitzondering van:</text:p>
                        <text:list text:style-name="id1-3-2-2-1-4-1-4-5-1-2-1-3">
                          <text:list-item text:style-override="id1-3-2-2-1-4-1-4-5-1-2-1-3-1">
                            <text:number>a.</text:number>
                            <text:p text:style-name="table_al"> bioscoopvoorstellingen;</text:p>
                          </text:list-item>
                          <text:list-item text:style-override="id1-3-2-2-1-4-1-4-5-1-2-1-3-2">
                            <text:number>b.</text:number>
                            <text:p text:style-name="table_al"> markten als bedoeld in artikel 160, eerste lid, onder <text:span text:style-name="nadrukcur">h</text:span>, van de Gemeentewet;</text:p>
                          </text:list-item>
                          <text:list-item text:style-override="id1-3-2-2-1-4-1-4-5-1-2-1-3-3">
                            <text:number>c.</text:number>
                            <text:p text:style-name="table_al"> kansspelen als bedoeld in de Wet op de kansspelen;</text:p>
                          </text:list-item>
                          <text:list-item text:style-override="id1-3-2-2-1-4-1-4-5-1-2-1-3-4">
                            <text:number>d.</text:number>
                            <text:p text:style-name="table_al"> het in een inrichting in de zin van de Drank en Horecawet gelegenheid geven tot dansen;</text:p>
                          </text:list-item>
                          <text:list-item text:style-override="id1-3-2-2-1-4-1-4-5-1-2-1-3-5">
                            <text:number>e.</text:number>
                            <text:p text:style-name="table_al"> betogingen, samenkomsten en vergaderingen als bedoeld in de Wet openbare manifestaties;</text:p>
                          </text:list-item>
                          <text:list-item text:style-override="id1-3-2-2-1-4-1-4-5-1-2-1-3-6">
                            <text:number>f.</text:number>
                            <text:p text:style-name="table_al"> activiteiten als bedoeld in artikel 2:4 en afdeling 9 van deze verordening;</text:p>
                          </text:list-item>
                          <text:list-item text:style-override="id1-3-2-2-1-4-1-4-5-1-2-1-3-7">
                            <text:number>g.</text:number>
                            <text:p text:style-name="table_al"> activiteiten die plaatsvinden in een inrichting en behoren bij het normale gebruik van die inrichting, tenzij deze activiteiten gevolgen kunnen hebben voor de openbare orde.</text:p>
                          </text:list-item>
                        </text:list>
                      </text:list-item>
                      <text:list-item text:style-override="id1-3-2-2-1-4-1-4-5-1-2-2">
                        <text:number>2.</text:number>
                        <text:p text:style-name="table_al"> Onder evenement wordt mede verstaan:</text:p>
                        <text:list text:style-name="id1-3-2-2-1-4-1-4-5-1-2-2-3">
                          <text:list-item text:style-override="id1-3-2-2-1-4-1-4-5-1-2-2-3-1">
                            <text:number>a.</text:number>
                            <text:p text:style-name="table_al"> een herdenkingsplechtigheid;</text:p>
                          </text:list-item>
                          <text:list-item text:style-override="id1-3-2-2-1-4-1-4-5-1-2-2-3-2">
                            <text:number>b.</text:number>
                            <text:p text:style-name="table_al"> een braderie;</text:p>
                          </text:list-item>
                          <text:list-item text:style-override="id1-3-2-2-1-4-1-4-5-1-2-2-3-3">
                            <text:number>c.</text:number>
                            <text:p text:style-name="table_al"> een optocht, niet zijnde een betoging als bedoeld in artikel 2:2 van deze verordening, op de weg;</text:p>
                          </text:list-item>
                          <text:list-item text:style-override="id1-3-2-2-1-4-1-4-5-1-2-2-3-4">
                            <text:number>d.</text:number>
                            <text:p text:style-name="table_al"> een feest, muziekvoorstelling of wedstrijd op een openbare plaats.</text:p>
                          </text:list-item>
                        </text:list>
                      </text:list-item>
                    </text:list>
                  </table:table-cell>
                  <table:table-cell table:style-name="cell_frame_all" table:number-rows-spanned="1" table:number-columns-spanned="1">
                    <text:p text:style-name="table_al">Artikel 2:12 Begripsbepaling</text:p>
                    <text:list text:style-name="id1-3-2-2-1-4-1-4-5-2-2">
                      <text:list-item text:style-override="id1-3-2-2-1-4-1-4-5-2-2-1">
                        <text:number>1.</text:number>
                        <text:p text:style-name="table_al"> In deze afdeling wordt onder evenement verstaan elke voor publiek toegankelijke verrichting van vermaak, met uitzondering van:</text:p>
                        <text:list text:style-name="id1-3-2-2-1-4-1-4-5-2-2-1-3">
                          <text:list-item text:style-override="id1-3-2-2-1-4-1-4-5-2-2-1-3-1">
                            <text:number>a.</text:number>
                            <text:p text:style-name="table_al"> bioscoopvoorstellingen;</text:p>
                          </text:list-item>
                          <text:list-item text:style-override="id1-3-2-2-1-4-1-4-5-2-2-1-3-2">
                            <text:number>b.</text:number>
                            <text:p text:style-name="table_al"> markten als bedoeld in artikel 160, eerste lid, <text:span text:style-name="nadrukvet">aanhef en </text:span>onder <text:span text:style-name="nadrukvet">g</text:span>, van de Gemeentewet;</text:p>
                          </text:list-item>
                          <text:list-item text:style-override="id1-3-2-2-1-4-1-4-5-2-2-1-3-3">
                            <text:number>c.</text:number>
                            <text:p text:style-name="table_al"> kansspelen als bedoeld in de Wet op de kansspelen;</text:p>
                          </text:list-item>
                          <text:list-item text:style-override="id1-3-2-2-1-4-1-4-5-2-2-1-3-4">
                            <text:number>d.</text:number>
                            <text:p text:style-name="table_al"> het in een inrichting in de zin van de Drank en Horecawet gelegenheid geven tot dansen;</text:p>
                          </text:list-item>
                          <text:list-item text:style-override="id1-3-2-2-1-4-1-4-5-2-2-1-3-5">
                            <text:number>e.</text:number>
                            <text:p text:style-name="table_al"> betogingen, samenkomsten en vergaderingen als bedoeld in de Wet openbare manifestaties;</text:p>
                          </text:list-item>
                          <text:list-item text:style-override="id1-3-2-2-1-4-1-4-5-2-2-1-3-6">
                            <text:number>f.</text:number>
                            <text:p text:style-name="table_al"> activiteiten als bedoeld in artikel 2:4 en afdeling 9 van deze verordening;</text:p>
                          </text:list-item>
                          <text:list-item text:style-override="id1-3-2-2-1-4-1-4-5-2-2-1-3-7">
                            <text:number>g.</text:number>
                            <text:p text:style-name="table_al"> activiteiten die plaatsvinden in een inrichting en behoren bij het normale gebruik van die inrichting, tenzij deze activiteiten gevolgen kunnen hebben voor de openbare orde.</text:p>
                          </text:list-item>
                        </text:list>
                      </text:list-item>
                      <text:list-item text:style-override="id1-3-2-2-1-4-1-4-5-2-2-2">
                        <text:number>2.</text:number>
                        <text:p text:style-name="table_al"> Onder evenement wordt mede verstaan:</text:p>
                        <text:list text:style-name="id1-3-2-2-1-4-1-4-5-2-2-2-3">
                          <text:list-item text:style-override="id1-3-2-2-1-4-1-4-5-2-2-2-3-1">
                            <text:number>a.</text:number>
                            <text:p text:style-name="table_al"> een herdenkingsplechtigheid;</text:p>
                          </text:list-item>
                          <text:list-item text:style-override="id1-3-2-2-1-4-1-4-5-2-2-2-3-2">
                            <text:number>b.</text:number>
                            <text:p text:style-name="table_al"> een braderie;</text:p>
                          </text:list-item>
                          <text:list-item text:style-override="id1-3-2-2-1-4-1-4-5-2-2-2-3-3">
                            <text:number>c.</text:number>
                            <text:p text:style-name="table_al"> een optocht, niet zijnde een betoging als bedoeld in artikel 2:2 van deze verordening, op de weg;</text:p>
                          </text:list-item>
                          <text:list-item text:style-override="id1-3-2-2-1-4-1-4-5-2-2-2-3-4">
                            <text:number>d.</text:number>
                            <text:p text:style-name="table_al"> een feest, muziekvoorstelling of wedstrijd op een openbare plaats.</text:p>
                          </text:list-item>
                        </text:list>
                      </text:list-item>
                    </text:list>
                  </table:table-cell>
                </table:table-row>
                <table:table-row table:style-name="row">
                  <table:table-cell table:style-name="cell_frame_all" table:number-rows-spanned="1" table:number-columns-spanned="1">
                    <text:p text:style-name="table_al">Artikel 2:14 Ordeverstoring</text:p>
                    <text:p text:style-name="table_al">Het is verboden bij een evenement de orde te verstoren.</text:p>
                  </table:table-cell>
                  <table:table-cell table:style-name="cell_frame_all" table:number-rows-spanned="1" table:number-columns-spanned="1">
                    <text:p text:style-name="table_al">Artikel 2:14 Ordeverstoring</text:p>
                    <text:list text:style-name="id1-3-2-2-1-4-1-4-6-2-2">
                      <text:list-item text:style-override="id1-3-2-2-1-4-1-4-6-2-2-1">
                        <text:number>1.</text:number>
                        <text:p text:style-name="table_al">Het is verboden bij een evenement de orde te verstoren.</text:p>
                      </text:list-item>
                      <text:list-item text:style-override="id1-3-2-2-1-4-1-4-6-2-2-2">
                        <text:number>2.</text:number>
                        <text:p text:style-name="table_al">
                          <text:span text:style-name="nadrukvet">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span>
                        </text:p>
                      </text:list-item>
                      <text:list-item text:style-override="id1-3-2-2-1-4-1-4-6-2-2-3">
                        <text:number>3.</text:number>
                        <text:p text:style-name="table_al">
                          <text:span text:style-name="nadrukvet"> Het verbod in het tweede lid geldt niet voor zover in het daarin geregelde onderwerp wordt voorzien door het Wetboek van Strafrecht.</text:span>
                        </text:p>
                      </text:list-item>
                    </text:list>
                  </table:table-cell>
                </table:table-row>
                <table:table-row table:style-name="row">
                  <table:table-cell table:style-name="cell_frame_all" table:number-rows-spanned="1" table:number-columns-spanned="1">
                    <text:p text:style-name="table_al">Artikel 2:18 <text:span text:style-name="nadrukcur">Algehele sluiting</text:span></text:p>
                    <text:list text:style-name="id1-3-2-2-1-4-1-4-7-1-2">
                      <text:list-item text:style-override="id1-3-2-2-1-4-1-4-7-1-2-1">
                        <text:number>1.</text:number>
                        <text:p text:style-name="table_al"> De burgemeester kan in het belang van de openbare orde, veiligheid, zedelijkheid of gezondheid, of in het geval van bijzondere omstandigheden, <text:span text:style-name="nadrukcur">voor een bepaalde periode besluiten tot algehele sluiting van </text:span>een horecabedrijf<text:span text:style-name="nadrukcur">.</text:span></text:p>
                      </text:list-item>
                      <text:list-item text:style-override="id1-3-2-2-1-4-1-4-7-1-2-2">
                        <text:number>2.</text:number>
                        <text:p text:style-name="table_al"> Het is de houder van een horecabedrijf verboden na het inwerking treden van de sluiting daarin bezoekers toe te laten of te laten verblijven.</text:p>
                      </text:list-item>
                    </text:list>
                  </table:table-cell>
                  <table:table-cell table:style-name="cell_frame_all" table:number-rows-spanned="1" table:number-columns-spanned="1">
                    <text:p text:style-name="table_al">Artikel 2:18 <text:span text:style-name="nadrukvet">Sluiting voor bepaalde of onbepaalde tijd</text:span></text:p>
                    <text:list text:style-name="id1-3-2-2-1-4-1-4-7-2-2">
                      <text:list-item text:style-override="id1-3-2-2-1-4-1-4-7-2-2-1">
                        <text:number>1.</text:number>
                        <text:p text:style-name="table_al"> De burgemeester kan in het belang van de openbare orde, veiligheid, zedelijkheid of gezondheid, of in het geval van bijzondere omstandigheden, een horecabedrijf <text:span text:style-name="nadrukvet">voor bepaalde of onbepaalde tijd sluiten</text:span>.</text:p>
                      </text:list-item>
                      <text:list-item text:style-override="id1-3-2-2-1-4-1-4-7-2-2-2">
                        <text:number>2.</text:number>
                        <text:p text:style-name="table_al"> Het is de houder van een horecabedrijf verboden na het inwerking treden van de sluiting daarin bezoekers toe te laten of te laten verblijven.</text:p>
                      </text:list-item>
                    </text:list>
                  </table:table-cell>
                </table:table-row>
                <table:table-row table:style-name="row">
                  <table:table-cell table:style-name="cell_frame_all" table:number-rows-spanned="1" table:number-columns-spanned="1">
                    <text:p text:style-name="table_al">Artikel 2:28 De exploitatievergunning voor een speelautomatenhal</text:p>
                    <text:list text:style-name="id1-3-2-2-1-4-1-4-8-1-2">
                      <text:list-item text:style-override="id1-3-2-2-1-4-1-4-8-1-2-1">
                        <text:number>1.</text:number>
                        <text:p text:style-name="table_al">In de vergunning wordt de naam van de beheerder/worden de namen van de beheerders vermeld. De vergunning wordt verleend voor maximaal 15 jaar. Aan de vergunning worden voorschriften en beperkingen verbonden. Deze hebben in elk geval betrekking op:</text:p>
                        <text:p text:style-name="table_al">
                          <text:span text:style-name="nadrukcur">§</text:span> de openingstijden van de speelautomatenhal,</text:p>
                        <text:p text:style-name="table_al">
                          <text:span text:style-name="nadrukcur">§ </text:span>het toezicht in de speelautomatenhal,</text:p>
                        <text:p text:style-name="table_al">§ het aantal en type speelautomaten dat mag worden opgesteld,</text:p>
                        <text:p text:style-name="table_al">
                          <text:span text:style-name="nadrukcur">§</text:span> de exploitatie van de hal.</text:p>
                      </text:list-item>
                    </text:list>
                    <text:list text:style-name="id1-3-2-2-1-4-1-4-8-1-3">
                      <text:list-item text:style-override="id1-3-2-2-1-4-1-4-8-1-3-1">
                        <text:number>2.</text:number>
                        <text:p text:style-name="table_al">Voor een speelautomatenhal kan een aanwezigheidsvergunning als bedoeld in artikel 30b van de Wet op de kansspelen worden verleend voor ten hoogste 100 speelautomaten, waarvan ten hoogste 4 behendigheidsautomaten.</text:p>
                      </text:list-item>
                      <text:list-item text:style-override="id1-3-2-2-1-4-1-4-8-1-3-2">
                        <text:number>2.</text:number>
                        <text:p text:style-name="table_al">De burgemeester stelt gunningscriteria vast ten behoeve van de vergunningsverleningsprocedure.</text:p>
                      </text:list-item>
                    </text:list>
                  </table:table-cell>
                  <table:table-cell table:style-name="cell_frame_all" table:number-rows-spanned="1" table:number-columns-spanned="1">
                    <text:p text:style-name="table_al">Artikel 2:28 De exploitatievergunning voor een speelautomatenhal</text:p>
                    <text:list text:style-name="id1-3-2-2-1-4-1-4-8-2-2">
                      <text:list-item text:style-override="id1-3-2-2-1-4-1-4-8-2-2-1">
                        <text:number>1.</text:number>
                        <text:p text:style-name="table_al">In de vergunning wordt de naam van de beheerder/worden de namen van de beheerders vermeld. De vergunning wordt verleend voor maximaal 15 jaar. Aan de vergunning worden voorschriften en beperkingen verbonden. Deze hebben in elk geval betrekking op:</text:p>
                        <text:list text:style-name="id1-3-2-2-1-4-1-4-8-2-2-1-3">
                          <text:list-item text:style-override="id1-3-2-2-1-4-1-4-8-2-2-1-3-1">
                            <text:number>•</text:number>
                            <text:p text:style-name="table_al">de openingstijden van de speelautomatenhal,</text:p>
                          </text:list-item>
                          <text:list-item text:style-override="id1-3-2-2-1-4-1-4-8-2-2-1-3-2">
                            <text:number>•</text:number>
                            <text:p text:style-name="table_al">het toezicht in de speelautomatenhal,</text:p>
                          </text:list-item>
                          <text:list-item text:style-override="id1-3-2-2-1-4-1-4-8-2-2-1-3-3">
                            <text:number>•</text:number>
                            <text:p text:style-name="table_al">het aantal en type speelautomaten dat mag worden opgesteld,</text:p>
                          </text:list-item>
                          <text:list-item text:style-override="id1-3-2-2-1-4-1-4-8-2-2-1-3-4">
                            <text:number>•</text:number>
                            <text:p text:style-name="table_al">de exploitatie van de hal.</text:p>
                          </text:list-item>
                        </text:list>
                      </text:list-item>
                      <text:list-item text:style-override="id1-3-2-2-1-4-1-4-8-2-2-2">
                        <text:number>2.</text:number>
                        <text:p text:style-name="table_al"> Voor een speelautomatenhal kan een aanwezigheidsvergunning als bedoeld in artikel 30b van de Wet op de kansspelen worden verleend voor ten hoogste 100 speelautomaten, waarvan ten hoogste 4 behendigheidsautomaten.</text:p>
                      </text:list-item>
                      <text:list-item text:style-override="id1-3-2-2-1-4-1-4-8-2-2-3">
                        <text:number>3.</text:number>
                        <text:p text:style-name="table_al"> De burgemeester stelt gunningscriteria vast ten behoeve van de vergunningsverleningsprocedure.</text:p>
                      </text:list-item>
                    </text:list>
                  </table:table-cell>
                </table:table-row>
                <table:table-row table:style-name="row">
                  <table:table-cell table:style-name="cell_frame_all" table:number-rows-spanned="1" table:number-columns-spanned="1">
                    <text:p text:style-name="table_al">Artikel 2:29 Weigeringsgronden</text:p>
                    <text:list text:style-name="id1-3-2-2-1-4-1-4-9-1-2">
                      <text:list-item text:style-override="id1-3-2-2-1-4-1-4-9-1-2-1">
                        <text:number>1.</text:number>
                        <text:p text:style-name="table_al"> Onverminderd het bepaalde in artikel 1:8 weigert de burgemeester de vergunning als:</text:p>
                        <text:list text:style-name="id1-3-2-2-1-4-1-4-9-1-2-1-3">
                          <text:list-item text:style-override="id1-3-2-2-1-4-1-4-9-1-2-1-3-1">
                            <text:number>a.</text:number>
                            <text:p text:style-name="table_al"> de speelautomatenhal niet uitsluitend rechtstreeks vanaf de openbare weg voor het publiek toegankelijk is,</text:p>
                          </text:list-item>
                          <text:list-item text:style-override="id1-3-2-2-1-4-1-4-9-1-2-1-3-2">
                            <text:number>b.</text:number>
                            <text:p text:style-name="table_al"> de beheerder(s) de leeftijd van <text:span text:style-name="nadrukcur">25</text:span> jaar nog niet heeft (hebben) bereikt,</text:p>
                          </text:list-item>
                          <text:list-item text:style-override="id1-3-2-2-1-4-1-4-9-1-2-1-3-3">
                            <text:number>c.</text:number>
                            <text:p text:style-name="table_al"> de ondernemer of de beheerder(s) onder curatele staat (staan) of bewind is ingesteld over een of meer aan hen toebehorende goederen, als bedoeld in Boek 1, titel 19, van het Burgerlijk Wetboek,</text:p>
                          </text:list-item>
                          <text:list-item text:style-override="id1-3-2-2-1-4-1-4-9-1-2-1-3-4">
                            <text:number>d.</text:number>
                            <text:p text:style-name="table_al"> door de aanwezigheid van de speelautomatenhal naar het oordeel van de burgemeester de leef- en woonsituatie in de naaste omgeving of het karakter van de winkelstraat/winkelbuurt op ontoelaatbare wijze nadelig wordt beïnvloed,</text:p>
                          </text:list-item>
                          <text:list-item text:style-override="id1-3-2-2-1-4-1-4-9-1-2-1-3-5">
                            <text:number>e.</text:number>
                            <text:p text:style-name="table_al"> de beheerder niet beschikt over een bewijs van voldoende kennis en inzicht met betrekking tot het gebruik van speelautomaten en de daaraan verbonden risico’s van kansspelverslaving als bedoeld in artikel 30d lid 4 onder b van de Wet op de kansspelen,</text:p>
                          </text:list-item>
                        </text:list>
                      </text:list-item>
                      <text:list-item text:style-override="id1-3-2-2-1-4-1-4-9-1-2-2">
                        <text:number>2.</text:number>
                        <text:p text:style-name="table_al">
                          <text:span text:style-name="nadrukcur"> De burgemeester kan ontheffing verlenen van het leeftijdsvereiste, gesteld in het eerste lid, onder b.</text:span>
                        </text:p>
                      </text:list-item>
                    </text:list>
                  </table:table-cell>
                  <table:table-cell table:style-name="cell_frame_all" table:number-rows-spanned="1" table:number-columns-spanned="1">
                    <text:p text:style-name="table_al">Artikel 2:29 Weigeringsgronden</text:p>
                    <text:p text:style-name="table_al">Onverminderd het bepaalde in artikel 1:8 weigert de burgemeester de vergunning als:</text:p>
                    <text:list text:style-name="id1-3-2-2-1-4-1-4-9-2-3">
                      <text:list-item text:style-override="id1-3-2-2-1-4-1-4-9-2-3-1">
                        <text:number>a.</text:number>
                        <text:p text:style-name="table_al"> de speelautomatenhal niet uitsluitend rechtstreeks vanaf de openbare weg voor het publiek toegankelijk is,</text:p>
                      </text:list-item>
                      <text:list-item text:style-override="id1-3-2-2-1-4-1-4-9-2-3-2">
                        <text:number>b.</text:number>
                        <text:p text:style-name="table_al"> de beheerder(s) de leeftijd van <text:span text:style-name="nadrukvet">21</text:span> jaar nog niet heeft (hebben) bereikt,</text:p>
                      </text:list-item>
                      <text:list-item text:style-override="id1-3-2-2-1-4-1-4-9-2-3-3">
                        <text:number>c.</text:number>
                        <text:p text:style-name="table_al"> de ondernemer of de beheerder(s) onder curatele staat (staan) of bewind is ingesteld over een of meer aan hen toebehorende goederen, als bedoeld in Boek 1, titel 19, van het Burgerlijk Wetboek,</text:p>
                      </text:list-item>
                      <text:list-item text:style-override="id1-3-2-2-1-4-1-4-9-2-3-4">
                        <text:number>d.</text:number>
                        <text:p text:style-name="table_al"> door de aanwezigheid van de speelautomatenhal naar het oordeel van de burgemeester de leef- en woonsituatie in de naaste omgeving of het karakter van de winkelstraat/winkelbuurt op ontoelaatbare wijze nadelig wordt beïnvloed,</text:p>
                      </text:list-item>
                      <text:list-item text:style-override="id1-3-2-2-1-4-1-4-9-2-3-5">
                        <text:number>e.</text:number>
                        <text:p text:style-name="table_al"> de beheerder niet beschikt over een bewijs van voldoende kennis en inzicht met betrekking tot het gebruik van speelautomaten en de daaraan verbonden risico’s van kansspelverslaving als bedoeld in artikel 30d lid 4 onder b van de Wet op de kansspel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8b Verbod op zichtbare uitingen van verboden organisaties</text:span>
                    </text:p>
                    <text:list text:style-name="id1-3-2-2-1-4-1-4-10-2-2">
                      <text:list-item text:style-override="id1-3-2-2-1-4-1-4-10-2-2-1">
                        <text:number>1.</text:number>
                        <text:p text:style-name="table_al">
                          <text:span text:style-name="nadrukvet">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span>
                        </text:p>
                      </text:list-item>
                      <text:list-item text:style-override="id1-3-2-2-1-4-1-4-10-2-2-2">
                        <text:number>2.</text:number>
                        <text:p text:style-name="table_al">
                          <text:span text:style-name="nadrukvet"> Het verbod in het eerste lid geldt niet voor zover in het daarin geregelde onderwerp wordt voorzien door het Wetboek van Strafrecht.</text:span>
                        </text:p>
                      </text:list-item>
                    </text:list>
                  </table:table-cell>
                </table:table-row>
                <table:table-row table:style-name="row">
                  <table:table-cell table:style-name="cell_frame_all" table:number-rows-spanned="1" table:number-columns-spanned="1">
                    <text:p text:style-name="table_al">Artikel 2:41 Loslopende honden</text:p>
                    <text:list text:style-name="id1-3-2-2-1-4-1-4-11-1-2">
                      <text:list-item text:style-override="id1-3-2-2-1-4-1-4-11-1-2-1">
                        <text:number>1.</text:number>
                        <text:p text:style-name="table_al"> Het is de eigenaar of houder van een hond verboden die hond te laten verblijven of te laten lopen:</text:p>
                        <text:list text:style-name="id1-3-2-2-1-4-1-4-11-1-2-1-3">
                          <text:list-item text:style-override="id1-3-2-2-1-4-1-4-11-1-2-1-3-1">
                            <text:number>a.</text:number>
                            <text:p text:style-name="table_al"> binnen de bebouwde kom op <text:span text:style-name="nadrukcur">de weg</text:span> zonder dat die hond daadwerkelijk met een fysieke lijn of riem is aangelijnd;</text:p>
                          </text:list-item>
                          <text:list-item text:style-override="id1-3-2-2-1-4-1-4-11-1-2-1-3-2">
                            <text:number>b.</text:number>
                            <text:p text:style-name="table_al"> op een<text:span text:style-name="nadrukcur"> voor het publiek toegankelijke en kennelijk als zodanig ingerichte kinderspeelplaats, zandbak of speelweide of op een andere </text:span>door het college aangewezen plaats;</text:p>
                          </text:list-item>
                          <text:list-item text:style-override="id1-3-2-2-1-4-1-4-11-1-2-1-3-3">
                            <text:number>c.</text:number>
                            <text:p text:style-name="table_al"> op de weg zonder voorzien te zijn van een halsband of een ander identificatiemerk dat de eigenaar of houder duidelijk doet kennen.</text:p>
                          </text:list-item>
                        </text:list>
                      </text:list-item>
                      <text:list-item text:style-override="id1-3-2-2-1-4-1-4-11-1-2-2">
                        <text:number>2.</text:number>
                        <text:p text:style-name="table_al"> Het verbod in het eerste lid, <text:span text:style-name="nadrukcur">aanhef en onder b</text:span>, is niet van toepassing op door het college aangewezen plaatsen.</text:p>
                      </text:list-item>
                      <text:list-item text:style-override="id1-3-2-2-1-4-1-4-11-1-2-3">
                        <text:number>3.</text:number>
                        <text:p text:style-name="table_al"> De verboden in het eerste lid, aanhef en onder a en b, zijn niet van toepassing op de eigenaar of houder van een hond:</text:p>
                        <text:list text:style-name="id1-3-2-2-1-4-1-4-11-1-2-3-3">
                          <text:list-item text:style-override="id1-3-2-2-1-4-1-4-11-1-2-3-3-1">
                            <text:number>a.</text:number>
                            <text:p text:style-name="table_al"> die zich vanwege zijn handicap door een geleidehond of sociale hulphond laat begeleiden; of</text:p>
                          </text:list-item>
                          <text:list-item text:style-override="id1-3-2-2-1-4-1-4-11-1-2-3-3-2">
                            <text:number>b.</text:number>
                            <text:p text:style-name="table_al"> die deze hond aantoonbaar gekwalificeerd opleidt tot geleidehond of sociale hulphond.</text:p>
                          </text:list-item>
                        </text:list>
                      </text:list-item>
                    </text:list>
                  </table:table-cell>
                  <table:table-cell table:style-name="cell_frame_all" table:number-rows-spanned="1" table:number-columns-spanned="1">
                    <text:p text:style-name="table_al">Artikel 2:41 Loslopende honden</text:p>
                    <text:list text:style-name="id1-3-2-2-1-4-1-4-11-2-2">
                      <text:list-item text:style-override="id1-3-2-2-1-4-1-4-11-2-2-1">
                        <text:number>1.</text:number>
                        <text:p text:style-name="table_al"> Het is de eigenaar of houder van een hond verboden die hond te laten verblijven of te laten lopen:</text:p>
                        <text:list text:style-name="id1-3-2-2-1-4-1-4-11-2-2-1-3">
                          <text:list-item text:style-override="id1-3-2-2-1-4-1-4-11-2-2-1-3-1">
                            <text:number>a.</text:number>
                            <text:p text:style-name="table_al"> binnen de bebouwde kom op <text:span text:style-name="nadrukvet">een openbare plaats</text:span> zonder dat die hond daadwerkelijk met een fysieke lijn of riem is aangelijnd;</text:p>
                          </text:list-item>
                          <text:list-item text:style-override="id1-3-2-2-1-4-1-4-11-2-2-1-3-2">
                            <text:number>b.</text:number>
                            <text:p text:style-name="table_al"> op een door het college aangewezen plaats;</text:p>
                          </text:list-item>
                          <text:list-item text:style-override="id1-3-2-2-1-4-1-4-11-2-2-1-3-3">
                            <text:number>c.</text:number>
                            <text:p text:style-name="table_al"> op de weg zonder voorzien te zijn van een halsband of een ander identificatiemerk dat de eigenaar of houder duidelijk doet kennen.</text:p>
                          </text:list-item>
                        </text:list>
                      </text:list-item>
                      <text:list-item text:style-override="id1-3-2-2-1-4-1-4-11-2-2-2">
                        <text:number>2.</text:number>
                        <text:p text:style-name="table_al"> Het verbod in het eerste lid, aanhef en onder a, is niet van toepassing op door het college aangewezen plaatsen.</text:p>
                      </text:list-item>
                      <text:list-item text:style-override="id1-3-2-2-1-4-1-4-11-2-2-3">
                        <text:number>3.</text:number>
                        <text:p text:style-name="table_al"> De verboden in het eerste lid, aanhef en onder a en b, zijn niet van toepassing op de eigenaar of houder van een hond:</text:p>
                        <text:list text:style-name="id1-3-2-2-1-4-1-4-11-2-2-3-3">
                          <text:list-item text:style-override="id1-3-2-2-1-4-1-4-11-2-2-3-3-1">
                            <text:number>a.</text:number>
                            <text:p text:style-name="table_al"> die zich vanwege zijn handicap door een geleidehond of sociale hulphond laat begeleiden; of</text:p>
                          </text:list-item>
                          <text:list-item text:style-override="id1-3-2-2-1-4-1-4-11-2-2-3-3-2">
                            <text:number>b.</text:number>
                            <text:p text:style-name="table_al"> die deze hond aantoonbaar gekwalificeerd opleidt tot geleidehond of sociale hulphond.</text:p>
                          </text:list-item>
                        </text:list>
                      </text:list-item>
                    </text:list>
                  </table:table-cell>
                </table:table-row>
                <table:table-row table:style-name="row">
                  <table:table-cell table:style-name="cell_frame_all" table:number-rows-spanned="1" table:number-columns-spanned="1">
                    <text:p text:style-name="table_al">Artikel 2:45 Bedelarij</text:p>
                    <text:p text:style-name="table_al">Het is verboden in door het college aangewezen gebieden op <text:span text:style-name="nadrukcur">of aan de weg</text:span> <text:span text:style-name="nadrukcur">of in een voor het publiek toegankelijk gebouw</text:span> te bedelen om geld of andere zaken.</text:p>
                  </table:table-cell>
                  <table:table-cell table:style-name="cell_frame_all" table:number-rows-spanned="1" table:number-columns-spanned="1">
                    <text:p text:style-name="table_al">Artikel 2:45 Bedelarij</text:p>
                    <text:p text:style-name="table_al">Het is verboden in door het college aangewezen gebieden op <text:span text:style-name="nadrukvet">een openbare plaats</text:span> te bedelen om geld of andere zaken.</text:p>
                  </table:table-cell>
                </table:table-row>
                <table:table-row table:style-name="row">
                  <table:table-cell table:style-name="cell_frame_all" table:number-rows-spanned="1" table:number-columns-spanned="1">
                    <text:p text:style-name="table_al">Artikel 2:47 <text:span text:style-name="nadrukcur">(nacht)</text:span>verblijf</text:p>
                    <text:list text:style-name="id1-3-2-2-1-4-1-4-13-1-2">
                      <text:list-item text:style-override="id1-3-2-2-1-4-1-4-13-1-2-1">
                        <text:number>1.</text:number>
                        <text:p text:style-name="table_al">Het is verboden om al dan niet gebruikmakend van enige vorm van beschutting, waaronder in ieder geval begrepen het gebruik van een motorvoertuig op <text:span text:style-name="nadrukcur">of aan de weg</text:span> tussen zonsondergang en zonsopgang te liggen of te slapen, dan wel tussen zonsopgang en zonsondergang te liggen of te slapen, nadat door een ambtenaar van politie in het belang van de openbare orde of veiligheid is aangezegd dat dit moet worden beëindigd.</text:p>
                      </text:list-item>
                      <text:list-item text:style-override="id1-3-2-2-1-4-1-4-13-1-2-2">
                        <text:number>2.</text:number>
                        <text:p text:style-name="table_al">Het is verboden op of aan de weg een voertuig, woonwagen, tent, caravan of een soortgelijk of ander onderkomen te plaatsen met het kennelijke doel dit als slaapplaats te gebruiken of daarin te overnachten dan wel gelegenheid daartoe te bieden.</text:p>
                      </text:list-item>
                      <text:list-item text:style-override="id1-3-2-2-1-4-1-4-13-1-2-3">
                        <text:number>3.</text:number>
                        <text:p text:style-name="table_al">Het college kan van het in het eerste en tweede lid gestelde ontheffing verlenen.</text:p>
                      </text:list-item>
                    </text:list>
                  </table:table-cell>
                  <table:table-cell table:style-name="cell_frame_all" table:number-rows-spanned="1" table:number-columns-spanned="1">
                    <text:p text:style-name="table_al">Artikel 2:47 <text:span text:style-name="nadrukvet">Nacht</text:span>verblijf</text:p>
                    <text:list text:style-name="id1-3-2-2-1-4-1-4-13-2-2">
                      <text:list-item text:style-override="id1-3-2-2-1-4-1-4-13-2-2-1">
                        <text:number>1.</text:number>
                        <text:p text:style-name="table_al">Het is verboden om al dan niet gebruikmakend van enige vorm van beschutting, waaronder in ieder geval begrepen het gebruik van een motorvoertuig op <text:span text:style-name="nadrukvet">een openbare plaats</text:span> tussen zonsondergang en zonsopgang te liggen of te slapen, dan wel tussen zonsopgang en zonsondergang te liggen of te slapen, nadat door een ambtenaar van politie <text:span text:style-name="nadrukvet">of een toezichthouder </text:span>in het belang van de <text:span text:style-name="nadrukvet">leefbaarheid, </text:span>de openbare orde of veiligheid is aangezegd dat dit moet worden beëindigd.</text:p>
                      </text:list-item>
                      <text:list-item text:style-override="id1-3-2-2-1-4-1-4-13-2-2-2">
                        <text:number>2.</text:number>
                        <text:p text:style-name="table_al"> Het is verboden op of aan de weg een voertuig, woonwagen, tent, caravan of een soortgelijk of ander onderkomen te plaatsen met het kennelijke doel dit als slaapplaats te gebruiken of daarin te overnachten dan wel gelegenheid daartoe te bieden.</text:p>
                      </text:list-item>
                    </text:list>
                    <text:list text:style-name="id1-3-2-2-1-4-1-4-13-2-3">
                      <text:list-item text:style-override="id1-3-2-2-1-4-1-4-13-2-3-1">
                        <text:number>3.</text:number>
                        <text:p text:style-name="table_al">Het college kan van het in het eerste en tweede lid gestelde ontheffing verlenen.</text:p>
                      </text:list-item>
                    </text:list>
                  </table:table-cell>
                </table:table-row>
                <table:table-row table:style-name="row">
                  <table:table-cell table:style-name="cell_frame_all" table:number-rows-spanned="1" table:number-columns-spanned="1">
                    <text:p text:style-name="table_al">Artikel 2:52<text:span text:style-name="nadrukcur">c</text:span> Toezicht op openbare gebouwen</text:p>
                    <text:list text:style-name="id1-3-2-2-1-4-1-4-14-1-2">
                      <text:list-item text:style-override="id1-3-2-2-1-4-1-4-14-1-2-1">
                        <text:number>1.</text:number>
                        <text:p text:style-name="table_al"> 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niet zijnde een openbare inrichting of seksinrichting, of een bij dat gebouw behorend erf, een perceel of perceel gedeelte of enige andere ruimte, niet zijnde een woning die als zodanig in gebruik is.</text:p>
                      </text:list-item>
                      <text:list-item text:style-override="id1-3-2-2-1-4-1-4-14-1-2-2">
                        <text:number>2.</text:number>
                        <text:p text:style-name="table_al"> De burgemeester maakt de sluiting bekend door het aanbrengen van een afschrift van zijn bevel op of nabij de (hoofd)toegang van het voor het publiek openstaande gebouw of het bij dat gebouw behorende er, het perceel of perceelsgedeelte of de ruimte. De sluiting treedt in werking op het moment dat bedoeld afschrift is aangebracht.</text:p>
                      </text:list-item>
                      <text:list-item text:style-override="id1-3-2-2-1-4-1-4-14-1-2-3">
                        <text:number>3.</text:number>
                        <text:p text:style-name="table_al"> Een ieder is verplicht toe te laten dat het in het tweede lid bedoelde afschrift wordt aangebracht en aangebracht blijft, zolang de sluiting van kracht is.</text:p>
                      </text:list-item>
                      <text:list-item text:style-override="id1-3-2-2-1-4-1-4-14-1-2-4">
                        <text:number>4.</text:number>
                        <text:p text:style-name="table_al"> Het is de rechthebbende op en de beheerder van een gebouw, ruimte of erf als bedoeld in het eerste lid verboden daarin bezoekers toe te laten of daarin te laten verblijven, zolang de sluiting van kracht is.</text:p>
                      </text:list-item>
                      <text:list-item text:style-override="id1-3-2-2-1-4-1-4-14-1-2-5">
                        <text:number>5.</text:number>
                        <text:p text:style-name="table_al"> Het is een ieder verboden een overeenkomstig het eerste lid gesloten gebouw of erf te bezoeken of als bezoeker daarin te verblijven.</text:p>
                      </text:list-item>
                      <text:list-item text:style-override="id1-3-2-2-1-4-1-4-14-1-2-6">
                        <text:number>6.</text:number>
                        <text:p text:style-name="table_al"> Op aanvraag van een belanghebbende kan:</text:p>
                        <text:list text:style-name="id1-3-2-2-1-4-1-4-14-1-2-6-3">
                          <text:list-item text:style-override="id1-3-2-2-1-4-1-4-14-1-2-6-3-1">
                            <text:number>a.</text:number>
                            <text:p text:style-name="table_al"> 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1-4-1-4-14-1-2-6-3-2">
                            <text:number>b.</text:number>
                            <text:p text:style-name="table_al"> 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able:table-cell>
                  <table:table-cell table:style-name="cell_frame_all" table:number-rows-spanned="1" table:number-columns-spanned="1">
                    <text:p text:style-name="table_al">Artikel 2:52<text:span text:style-name="nadrukvet">a</text:span> Toezicht op openbare gebouwen</text:p>
                    <text:list text:style-name="id1-3-2-2-1-4-1-4-14-2-2">
                      <text:list-item text:style-override="id1-3-2-2-1-4-1-4-14-2-2-1">
                        <text:number>1.</text:number>
                        <text:p text:style-name="table_al"> 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niet zijnde een openbare inrichting of seksinrichting, of een bij dat gebouw behorend erf, een perceel of perceel gedeelte of enige andere ruimte, niet zijnde een woning die als zodanig in gebruik is.</text:p>
                      </text:list-item>
                      <text:list-item text:style-override="id1-3-2-2-1-4-1-4-14-2-2-2">
                        <text:number>2.</text:number>
                        <text:p text:style-name="table_al"> De burgemeester maakt de sluiting bekend door het aanbrengen van een afschrift van zijn bevel op of nabij de (hoofd)toegang van het voor het publiek openstaande gebouw of het bij dat gebouw behorende er, het perceel of perceelsgedeelte of de ruimte. De sluiting treedt in werking op het moment dat bedoeld afschrift is aangebracht.</text:p>
                      </text:list-item>
                      <text:list-item text:style-override="id1-3-2-2-1-4-1-4-14-2-2-3">
                        <text:number>3.</text:number>
                        <text:p text:style-name="table_al"> Een ieder is verplicht toe te laten dat het in het tweede lid bedoelde afschrift wordt aangebracht en aangebracht blijft, zolang de sluiting van kracht is.</text:p>
                      </text:list-item>
                      <text:list-item text:style-override="id1-3-2-2-1-4-1-4-14-2-2-4">
                        <text:number>4.</text:number>
                        <text:p text:style-name="table_al"> Het is de rechthebbende op en de beheerder van een gebouw, ruimte of erf als bedoeld in het eerste lid verboden daarin bezoekers toe te laten of daarin te laten verblijven, zolang de sluiting van kracht is.</text:p>
                      </text:list-item>
                      <text:list-item text:style-override="id1-3-2-2-1-4-1-4-14-2-2-5">
                        <text:number>5.</text:number>
                        <text:p text:style-name="table_al"> Het is een ieder verboden een overeenkomstig het eerste lid gesloten gebouw of erf te bezoeken of als bezoeker daarin te verblijven.</text:p>
                      </text:list-item>
                      <text:list-item text:style-override="id1-3-2-2-1-4-1-4-14-2-2-6">
                        <text:number>6.</text:number>
                        <text:p text:style-name="table_al"> Op aanvraag van een belanghebbende kan:</text:p>
                        <text:list text:style-name="id1-3-2-2-1-4-1-4-14-2-2-6-3">
                          <text:list-item text:style-override="id1-3-2-2-1-4-1-4-14-2-2-6-3-1">
                            <text:number>a.</text:number>
                            <text:p text:style-name="table_al"> 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1-4-1-4-14-2-2-6-3-2">
                            <text:number>b.</text:number>
                            <text:p text:style-name="table_al"> 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2b Begripsbepalingen</text:span>
                    </text:p>
                    <text:p text:style-name="table_al">
                      <text:span text:style-name="nadrukvet">In deze afdeling wordt verstaan onder:</text:span>
                    </text:p>
                    <text:list text:style-name="id1-3-2-2-1-4-1-4-15-2-3">
                      <text:list-item text:style-override="id1-3-2-2-1-4-1-4-15-2-3-1">
                        <text:number>a.</text:number>
                        <text:p text:style-name="table_al">
                          <text:span text:style-name="nadrukvet"> exploitant: natuurlijke persoon of de bestuurder van een rechtspersoon of, indien van toepassing, de tot vertegenwoordiging van die rechtspersoon bevoegde natuurlijke persoon, voor wiens rekening en risico de bedrijfsmatige activiteiten worden uitgeoefend;</text:span>
                        </text:p>
                      </text:list-item>
                      <text:list-item text:style-override="id1-3-2-2-1-4-1-4-15-2-3-2">
                        <text:number>b.</text:number>
                        <text:p text:style-name="table_al">
                          <text:span text:style-name="nadrukvet"> beheerder: de natuurlijke persoon die door de exploitant is aangesteld voor de feitelijke leiding over de bedrijfsmatige activiteiten;</text:span>
                        </text:p>
                      </text:list-item>
                      <text:list-item text:style-override="id1-3-2-2-1-4-1-4-15-2-3-3">
                        <text:number>c.</text:number>
                        <text:p text:style-name="table_al">
                          <text:span text:style-name="nadrukvet"> bedrijf: het voor een publiek toegankelijk gebouw waarin de bedrijfsmatige activiteit, niet zijnde een seksinrichting, plaatsvindt of een daarbij behorend perceel of enig andere ruimte, niet zijnde een woning die als zodanig in gebruik is.</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52c Aanwijzing vergunningplichtige gebouwen, gebieden of bedrijfsmatige activiteiten</text:span>
                    </text:p>
                    <text:list text:style-name="id1-3-2-2-1-4-1-4-16-2-2">
                      <text:list-item text:style-override="id1-3-2-2-1-4-1-4-16-2-2-1">
                        <text:number>1.</text:number>
                        <text:p text:style-name="table_al">
                          <text:span text:style-name="nadrukvet"> De burgemeester kan gebouwen, gebieden of bedrijfs-matige activiteiten aanwijzen indien naar zijn oordeel de openbare orde wordt verstoord, het woon- of leefklimaat of de leefbaarheid wordt aangetast of indien er sprake is van ondermijning. </text:span>
                        </text:p>
                      </text:list-item>
                      <text:list-item text:style-override="id1-3-2-2-1-4-1-4-16-2-2-2">
                        <text:number>2.</text:number>
                        <text:p text:style-name="table_al">
                          <text:span text:style-name="nadrukvet"> Een aanwijzing van een gebouw of gebied ka n zich tot één of meer bedrijfsmatige activiteiten beperken.</text:span>
                        </text:p>
                      </text:list-item>
                      <text:list-item text:style-override="id1-3-2-2-1-4-1-4-16-2-2-3">
                        <text:number>3.</text:number>
                        <text:p text:style-name="table_al">
                          <text:span text:style-name="nadrukvet"> Een bedrijfsmatige activiteit wordt uitsluitend voor het grondgebied van de gehele gemeente aangewezen als naar het oordeel van de burgemeester de leefbaarheid of openbare orde en veiligheid door de bedrijfsmatige activiteit zeer ernstig onder druk staat. </text:span>
                        </text:p>
                      </text:list-item>
                      <text:list-item text:style-override="id1-3-2-2-1-4-1-4-16-2-2-4">
                        <text:number>4.</text:number>
                        <text:p text:style-name="table_al">
                          <text:span text:style-name="nadrukvet"> Voordat de burgemeester een besluit op grond van het derde lid van dit artikel neemt, stelt hij de raad via de voorhangprocedure in staat bedenkingen en zienswijzen ten aanzien van dat besluit kenbaar te maken. </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52d Vergunning uitoefening bedrijf</text:span>
                    </text:p>
                    <text:list text:style-name="id1-3-2-2-1-4-1-4-17-2-2">
                      <text:list-item text:style-override="id1-3-2-2-1-4-1-4-17-2-2-1">
                        <text:number>1.</text:number>
                        <text:p text:style-name="table_al">
                          <text:span text:style-name="nadrukvet"> Het is verboden om zonder vergunning van de burgemeester een bedrijf uit te oefenen:</text:span>
                        </text:p>
                        <text:list text:style-name="id1-3-2-2-1-4-1-4-17-2-2-1-3">
                          <text:list-item text:style-override="id1-3-2-2-1-4-1-4-17-2-2-1-3-1">
                            <text:number>a.</text:number>
                            <text:p text:style-name="table_al">
                              <text:span text:style-name="nadrukvet"> in een door de burgemeester op grond van het eerste lid van artikel 2:52c aangewezen gebouw of gebied voor de door de burgemeester benoemde bedrijfsmatige activiteiten; en/of</text:span>
                            </text:p>
                          </text:list-item>
                          <text:list-item text:style-override="id1-3-2-2-1-4-1-4-17-2-2-1-3-2">
                            <text:number>b.</text:number>
                            <text:p text:style-name="table_al">
                              <text:span text:style-name="nadrukvet"> met door de burgemeester aangewezen bedrijfsmatige activiteiten.</text:span>
                            </text:p>
                          </text:list-item>
                        </text:list>
                      </text:list-item>
                      <text:list-item text:style-override="id1-3-2-2-1-4-1-4-17-2-2-2">
                        <text:number>2.</text:number>
                        <text:p text:style-name="table_al">
                          <text:span text:style-name="nadrukvet"> Onverminderd het bepaalde in artikel 1:8 kan de burgemeester een vergunning weigeren:</text:span>
                        </text:p>
                        <text:list text:style-name="id1-3-2-2-1-4-1-4-17-2-2-2-3">
                          <text:list-item text:style-override="id1-3-2-2-1-4-1-4-17-2-2-2-3-1">
                            <text:number>a.</text:number>
                            <text:p text:style-name="table_al">
                              <text:span text:style-name="nadrukvet"> in het belang van het voorkomen of beperken van overlast of strafbare feiten;</text:span>
                            </text:p>
                          </text:list-item>
                          <text:list-item text:style-override="id1-3-2-2-1-4-1-4-17-2-2-2-3-2">
                            <text:number>b.</text:number>
                            <text:p text:style-name="table_al">
                              <text:span text:style-name="nadrukvet"> indien de leefbaarheid in het gebied door de wijze van exploitatie nadelig wordt beïnvloed of dreigt te worden beïnvloed;</text:span>
                            </text:p>
                          </text:list-item>
                          <text:list-item text:style-override="id1-3-2-2-1-4-1-4-17-2-2-2-3-3">
                            <text:number>c.</text:number>
                            <text:p text:style-name="table_al">
                              <text:span text:style-name="nadrukvet"> de exploitant en/of de beheerder in enig opzicht van slecht levensgedrag is;</text:span>
                            </text:p>
                          </text:list-item>
                          <text:list-item text:style-override="id1-3-2-2-1-4-1-4-17-2-2-2-3-4">
                            <text:number>d.</text:number>
                            <text:p text:style-name="table_al">
                              <text:span text:style-name="nadrukvet"> indien redelijkerwijs moet worden aangenomen dat de feitelijke toestand niet met het in de aanvraag vermelde in overeenstemming zal zijn;</text:span>
                            </text:p>
                          </text:list-item>
                          <text:list-item text:style-override="id1-3-2-2-1-4-1-4-17-2-2-2-3-5">
                            <text:number>e.</text:number>
                            <text:p text:style-name="table_al">
                              <text:span text:style-name="nadrukvet"> indien er aanwijzingen zijn dat in het bedrijf personen werkzaam zijn of zullen zijn in strijd met het bij of krachtens de Wet arbeid vreemdelingen of Vreemdelingenwet 2000 bepaalde;</text:span>
                            </text:p>
                          </text:list-item>
                        </text:list>
                      </text:list-item>
                      <text:list-item text:style-override="id1-3-2-2-1-4-1-4-17-2-2-3">
                        <text:number>3.</text:number>
                        <text:p text:style-name="table_al">
                          <text:span text:style-name="nadrukvet"> Onverminderd het bepaalde in artikel 1:8 weigert de burgemeester een vergunning als bedoeld in het eerste lid indien de vestiging of de exploitatie in strijd is met een geldend bestemmingsplan, een geldend ruimtelijk exploitatieplan, een geldende beheersverordening, een geldend voorbereidingsbesluit of de Wet milieubeheer.</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52e Vergunningaanvraag</text:span>
                    </text:p>
                    <text:list text:style-name="id1-3-2-2-1-4-1-4-18-2-2">
                      <text:list-item text:style-override="id1-3-2-2-1-4-1-4-18-2-2-1">
                        <text:number>1.</text:number>
                        <text:p text:style-name="table_al">
                          <text:span text:style-name="nadrukvet"> De vergunning wordt aangevraagd door de exploitant.</text:span>
                        </text:p>
                      </text:list-item>
                      <text:list-item text:style-override="id1-3-2-2-1-4-1-4-18-2-2-2">
                        <text:number>2.</text:number>
                        <text:p text:style-name="table_al">
                          <text:span text:style-name="nadrukvet"> Een aanvraag om een vergunning wordt ingediend door gebruikmaking van een door de burgemeester vastgesteld formulier.</text:span>
                        </text:p>
                      </text:list-item>
                      <text:list-item text:style-override="id1-3-2-2-1-4-1-4-18-2-2-3">
                        <text:number>3.</text:number>
                        <text:p text:style-name="table_al">
                          <text:span text:style-name="nadrukvet"> Bij de aanvraag om een vergunning wordt vermeld voor welke bedrijfsmatige activiteiten de vergunning wordt gevraagd, en worden in ieder geval de volgende gegevens en bescheiden overgelegd:</text:span>
                        </text:p>
                        <text:list text:style-name="id1-3-2-2-1-4-1-4-18-2-2-3-3">
                          <text:list-item text:style-override="id1-3-2-2-1-4-1-4-18-2-2-3-3-1">
                            <text:number>a.</text:number>
                            <text:p text:style-name="table_al">
                              <text:span text:style-name="nadrukvet"> de persoonsgegevens en een geldig identiteitsbewijs van de exploitant en/of beheerder;</text:span>
                            </text:p>
                          </text:list-item>
                          <text:list-item text:style-override="id1-3-2-2-1-4-1-4-18-2-2-3-3-2">
                            <text:number>b.</text:number>
                            <text:p text:style-name="table_al">
                              <text:span text:style-name="nadrukvet"> het adres en telefoonnummer waar de bedrijfsmatige activiteiten worden uitgeoefend;</text:span>
                            </text:p>
                          </text:list-item>
                          <text:list-item text:style-override="id1-3-2-2-1-4-1-4-18-2-2-3-3-3">
                            <text:number>c.</text:number>
                            <text:p text:style-name="table_al">
                              <text:span text:style-name="nadrukvet"> het nummer van inschrijving in het handelsregister bij de Kamer van Koophandel;</text:span>
                            </text:p>
                          </text:list-item>
                          <text:list-item text:style-override="id1-3-2-2-1-4-1-4-18-2-2-3-3-4">
                            <text:number>d.</text:number>
                            <text:p text:style-name="table_al">
                              <text:span text:style-name="nadrukvet"> indien van toepassing de verblijftitel van de exploitant of beheerder;</text:span>
                            </text:p>
                          </text:list-item>
                          <text:list-item text:style-override="id1-3-2-2-1-4-1-4-18-2-2-3-3-5">
                            <text:number>e.</text:number>
                            <text:p text:style-name="table_al">
                              <text:span text:style-name="nadrukvet"> een bewijs waaruit blijkt dat de exploitant of beheerder gerechtigd is om in Nederland arbeid te verrichten;</text:span>
                            </text:p>
                          </text:list-item>
                          <text:list-item text:style-override="id1-3-2-2-1-4-1-4-18-2-2-3-3-6">
                            <text:number>f.</text:number>
                            <text:p text:style-name="table_al">
                              <text:span text:style-name="nadrukvet"> een document waaruit blijkt dat de exploitant gerechtigd is over de ruimte te beschikken waarin het bedrijf is/wordt gevestigd;</text:span>
                            </text:p>
                          </text:list-item>
                          <text:list-item text:style-override="id1-3-2-2-1-4-1-4-18-2-2-3-3-7">
                            <text:number>g.</text:number>
                            <text:p text:style-name="table_al">
                              <text:span text:style-name="nadrukvet"> een verklaring omtrent het gedrag van de exploitant dan wel, indien de ondernemer een rechtspersoon is, van degene die de onderneming krachtens de statuten vertegenwoordigt en van de beheerder.</text:span>
                            </text:p>
                          </text:list-item>
                        </text:list>
                      </text:list-item>
                      <text:list-item text:style-override="id1-3-2-2-1-4-1-4-18-2-2-4">
                        <text:number>4.</text:number>
                        <text:p text:style-name="table_al">
                          <text:span text:style-name="nadrukvet"> Indien de burgemeester dat nodig acht voor de beoordeling van een aanvraag kan hij verlangen dat aanvullende gegevens worden overgelegd.</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52f Intrekking en wijziging van een vergunning</text:span>
                    </text:p>
                    <text:p text:style-name="table_al">
                      <text:span text:style-name="nadrukvet">Onverminderd het bepaalde in artikel 1:6 kan de burgemeester een vergunning als bedoeld in het eerste lid van artikel 2:52d intrekken of wijzigen indien:</text:span>
                    </text:p>
                    <text:list text:style-name="id1-3-2-2-1-4-1-4-19-2-3">
                      <text:list-item text:style-override="id1-3-2-2-1-4-1-4-19-2-3-1">
                        <text:number>a.</text:number>
                        <text:p text:style-name="table_al">
                          <text:span text:style-name="nadrukvet"> als gevolg van de vestiging van het bedrijf de openbare orde wordt aangetast of dreigt te worden aangetast; en/of</text:span>
                        </text:p>
                      </text:list-item>
                      <text:list-item text:style-override="id1-3-2-2-1-4-1-4-19-2-3-2">
                        <text:number>b.</text:number>
                        <text:p text:style-name="table_al">
                          <text:span text:style-name="nadrukvet"> als gevolg van de vestiging van het bedrijf de leefbaarheid in het gebied door de wijze van de exploitatie nadelig wordt beïnvloed of dreigt te worden beïnvloed; en/of</text:span>
                        </text:p>
                      </text:list-item>
                      <text:list-item text:style-override="id1-3-2-2-1-4-1-4-19-2-3-3">
                        <text:number>c.</text:number>
                        <text:p text:style-name="table_al">
                          <text:span text:style-name="nadrukvet"> de voorschriften verbonden aan de vergunning of de plichten niet worden nageleefd; en/of</text:span>
                        </text:p>
                      </text:list-item>
                      <text:list-item text:style-override="id1-3-2-2-1-4-1-4-19-2-3-4">
                        <text:number>d.</text:number>
                        <text:p text:style-name="table_al">
                          <text:span text:style-name="nadrukvet"> de exploitant en/of de beheerder in enig opzicht van slecht levensgedrag is; en/of</text:span>
                        </text:p>
                      </text:list-item>
                      <text:list-item text:style-override="id1-3-2-2-1-4-1-4-19-2-3-5">
                        <text:number>e.</text:number>
                        <text:p text:style-name="table_al">
                          <text:span text:style-name="nadrukvet"> de exploitant en/of de beheerder betrokken is of ernstige nalatigheid kan worden verweten bij activiteiten of strafbare feiten in of vanuit het bedrijf dan wel toestaat of gedoogt dat strafbare feiten of activiteiten worden gepleegd waarmee de openbare orde wordt verstoord; en/of</text:span>
                        </text:p>
                      </text:list-item>
                      <text:list-item text:style-override="id1-3-2-2-1-4-1-4-19-2-3-6">
                        <text:number>f.</text:number>
                        <text:p text:style-name="table_al">
                          <text:span text:style-name="nadrukvet"> er strafbare feiten in het bedrijf hebben plaatsgevonden of plaatsvinden; en/of </text:span>
                        </text:p>
                      </text:list-item>
                      <text:list-item text:style-override="id1-3-2-2-1-4-1-4-19-2-3-7">
                        <text:number>g.</text:number>
                        <text:p text:style-name="table_al">
                          <text:span text:style-name="nadrukvet"> er aanwijzingen zijn dat in het bedrijf personen werkzaam zijn of zullen zijn in strijd met het bij of krachtens de Wet arbeid vreemdelingen of Vreemdelingenwet 2000 bepaalde; en/of</text:span>
                        </text:p>
                      </text:list-item>
                      <text:list-item text:style-override="id1-3-2-2-1-4-1-4-19-2-3-8">
                        <text:number>h.</text:number>
                        <text:p text:style-name="table_al">
                          <text:span text:style-name="nadrukvet"> de bedrijfsmatige activiteiten door de exploitant zijn beëindigd dan wel sprake is van een gewijzigde exploitatie; en/of</text:span>
                        </text:p>
                      </text:list-item>
                      <text:list-item text:style-override="id1-3-2-2-1-4-1-4-19-2-3-9">
                        <text:number>i.</text:number>
                        <text:p text:style-name="table_al">
                          <text:span text:style-name="nadrukvet"> redelijkerwijs moet worden aangenomen dat de feitelijke toestand niet langer met het in de vergunning vermelde in overeenstemming is; en/of </text:span>
                        </text:p>
                      </text:list-item>
                      <text:list-item text:style-override="id1-3-2-2-1-4-1-4-19-2-3-10">
                        <text:number>j.</text:number>
                        <text:p text:style-name="table_al">
                          <text:span text:style-name="nadrukvet"> de vestiging of de exploitatie in strijd is met een geldend bestemmingsplan, een geldend ruimtelijk exploitatieplan, een geldende beheersverordening, een geldend voorbereidingsbesluit, de Wet milieubeheer of een gebiedsplan.</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52g Sluiting bedrijf</text:span>
                    </text:p>
                    <text:list text:style-name="id1-3-2-2-1-4-1-4-20-2-2">
                      <text:list-item text:style-override="id1-3-2-2-1-4-1-4-20-2-2-1">
                        <text:number>1.</text:number>
                        <text:p text:style-name="table_al">
                          <text:span text:style-name="nadrukvet"> Indien een bedrijf in strijd met het verbod uit het eerste lid van artikel 2:52d wordt geëxploiteerd of indien een van de situaties als bedoeld in artikel 2:52f, van toepassing is, kan de burgemeester de sluiting van het bedrijf bevelen.</text:span>
                        </text:p>
                      </text:list-item>
                      <text:list-item text:style-override="id1-3-2-2-1-4-1-4-20-2-2-2">
                        <text:number>2.</text:number>
                        <text:p text:style-name="table_al">
                          <text:span text:style-name="nadrukvet"> Het is een ieder verboden een overeenkomstig het eerste lid van dit artikel gesloten bedrijf te betreden of daarin te verblijven.</text:span>
                        </text:p>
                      </text:list-item>
                      <text:list-item text:style-override="id1-3-2-2-1-4-1-4-20-2-2-3">
                        <text:number>3.</text:number>
                        <text:p text:style-name="table_al">
                          <text:span text:style-name="nadrukvet"> De sluiting kan door de burgemeester worden opgeheven indien later bekend geworden feiten en omstandigheden hiertoe aanleiding geven.</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52h Geboden en verboden exploitant</text:span>
                    </text:p>
                    <text:list text:style-name="id1-3-2-2-1-4-1-4-21-2-2">
                      <text:list-item text:style-override="id1-3-2-2-1-4-1-4-21-2-2-1">
                        <text:number>1.</text:number>
                        <text:p text:style-name="table_al">
                          <text:span text:style-name="nadrukvet"> De exploitant is verplicht elke verandering in de uitoefening van zijn bedrijf waardoor deze niet langer in overeenstemming is met de in de vergunning opgenomen gegevens, zoals bedoeld in het eerste lid van artikel 2:52e zo spoedig mogelijk aan de burgemeester te melden.</text:span>
                        </text:p>
                      </text:list-item>
                      <text:list-item text:style-override="id1-3-2-2-1-4-1-4-21-2-2-2">
                        <text:number>2.</text:number>
                        <text:p text:style-name="table_al">
                          <text:span text:style-name="nadrukvet"> De burgemeester verleent een gewijzigde vergunning, als het bedrijf aan de vereisten voldoet.</text:span>
                        </text:p>
                      </text:list-item>
                      <text:list-item text:style-override="id1-3-2-2-1-4-1-4-21-2-2-3">
                        <text:number>3.</text:number>
                        <text:p text:style-name="table_al">
                          <text:span text:style-name="nadrukvet"> Het is verboden een bedrijf voor bezoekers geopend te hebben zonder dat de exploitant of de beheerder aanwezig is.</text:span>
                        </text:p>
                      </text:list-item>
                      <text:list-item text:style-override="id1-3-2-2-1-4-1-4-21-2-2-4">
                        <text:number>4.</text:number>
                        <text:p text:style-name="table_al">
                          <text:span text:style-name="nadrukvet"> De exploitant en de beheerder zien erop toe dat in het bedrijf geen strafbare feiten plaatsvinden.</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2i Melding en wijziging beheerders</text:span>
                    </text:p>
                    <text:list text:style-name="id1-3-2-2-1-4-1-4-22-2-2">
                      <text:list-item text:style-override="id1-3-2-2-1-4-1-4-22-2-2-1">
                        <text:number>1.</text:number>
                        <text:p text:style-name="table_al">
                          <text:span text:style-name="nadrukvet">Een vergunninghouder meldt aan de burgemeester zijn wens een persoon als beheerder te laten bijschrijven op de vergunning als bedoeld in artikel 2:52d lid 1.</text:span>
                        </text:p>
                      </text:list-item>
                      <text:list-item text:style-override="id1-3-2-2-1-4-1-4-22-2-2-2">
                        <text:number>2.</text:number>
                        <text:p text:style-name="table_al">
                          <text:span text:style-name="nadrukvet">Deze melding geldt als aanvraag tot wijziging van het aanhangsel bij de in het vorige lid bedoelde vergunning.</text:span>
                        </text:p>
                      </text:list-item>
                      <text:list-item text:style-override="id1-3-2-2-1-4-1-4-22-2-2-3">
                        <text:number>3.</text:number>
                        <text:p text:style-name="table_al">
                          <text:span text:style-name="nadrukvet">De burgemeester weigert de wijziging van het aanhangsel indien de persoon als bedoeld in het eerste lid niet voldoet aan de in artikel 2:52f onder d gestelde eisen.</text:span>
                        </text:p>
                      </text:list-item>
                      <text:list-item text:style-override="id1-3-2-2-1-4-1-4-22-2-2-4">
                        <text:number>4.</text:number>
                        <text:p text:style-name="table_al">
                          <text:span text:style-name="nadrukvet">De burgemeester kan de wijziging van het aanhangsel weigeren in het geval en onder de voorwaarden, bedoeld in artikel 3 van de Wet bevordering integriteitsbeoordelingen door het openbaar bestuur.</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2j Bestaande bedrijven</text:span>
                    </text:p>
                    <text:p text:style-name="table_al">
                      <text:span text:style-name="nadrukvet">Voor aangewezen gebouwen, gebieden of bedrijfsmatige activiteiten die op het tijdstip van de aanwijzing reeds worden uitgeoefend, kan de burgemeester een termijn vaststellen waarop de vergunningplicht als bedoeld in artikel 2:52d in werking treedt.</text:span>
                    </text:p>
                  </table:table-cell>
                </table:table-row>
                <table:table-row table:style-name="row">
                  <table:table-cell table:style-name="cell_frame_all" table:number-rows-spanned="1" table:number-columns-spanned="1">
                    <text:p text:style-name="table_al">Artikel 3:5 Gedragseisen exploitant en beheerder</text:p>
                    <text:list text:style-name="id1-3-2-2-1-4-1-4-24-1-2">
                      <text:list-item text:style-override="id1-3-2-2-1-4-1-4-24-1-2-1">
                        <text:number>1.</text:number>
                        <text:p text:style-name="table_al"> De exploitant en de beheerder:</text:p>
                        <text:list text:style-name="id1-3-2-2-1-4-1-4-24-1-2-1-3">
                          <text:list-item text:style-override="id1-3-2-2-1-4-1-4-24-1-2-1-3-1">
                            <text:number>a.</text:number>
                            <text:p text:style-name="table_al"> staan niet onder curatele <text:span text:style-name="nadrukcur">en zijn niet ontzet uit de ouderlijke macht of de voogdij</text:span>;</text:p>
                          </text:list-item>
                          <text:list-item text:style-override="id1-3-2-2-1-4-1-4-24-1-2-1-3-2">
                            <text:number>b.</text:number>
                            <text:p text:style-name="table_al"> zijn niet in enig opzicht van slecht levensgedrag; en</text:p>
                          </text:list-item>
                          <text:list-item text:style-override="id1-3-2-2-1-4-1-4-24-1-2-1-3-3">
                            <text:number>c.</text:number>
                            <text:p text:style-name="table_al"> hebben de leeftijd van eenentwintig jaar bereikt.</text:p>
                          </text:list-item>
                        </text:list>
                      </text:list-item>
                      <text:list-item text:style-override="id1-3-2-2-1-4-1-4-24-1-2-2">
                        <text:number>2.</text:number>
                        <text:p text:style-name="table_al"> Onverminderd het bepaalde in het eerste lid, zijn de exploitant en de beheerder niet:</text:p>
                        <text:list text:style-name="id1-3-2-2-1-4-1-4-24-1-2-2-3">
                          <text:list-item text:style-override="id1-3-2-2-1-4-1-4-24-1-2-2-3-1">
                            <text:number>a.</text:number>
                            <text:p text:style-name="table_al"> met toepassing van <text:span text:style-name="nadrukcur">de</text:span> artikel 37 van het Wetboek van Strafrecht in een psychiatrisch ziekenhuis geplaatst of met toepassing van artikel 37a van het Wetboek van Strafrecht ter beschikking gesteld;</text:p>
                          </text:list-item>
                          <text:list-item text:style-override="id1-3-2-2-1-4-1-4-24-1-2-2-3-2">
                            <text:number>b.</text:number>
                            <text:p text:style-name="table_al"> binnen de laatste vijf jaar onherroepelijk veroordeeld tot een onvoorwaardelijke vrijheidsstraf van zes maanden of meer door de rechter in Nederland, inclusief de drie openbare lichamen Bonaire, Saba en Sint Eustatius, Aruba, Curacao en Sint Maarten, dan wel door een andere rechter wegens een misdrijf waarvoor naar Nederlands recht een bevel tot voorlopige hechtenis ingevolge artikel 67, eerste lid van het Wetboek van Strafvordering is toegelaten;</text:p>
                          </text:list-item>
                          <text:list-item text:style-override="id1-3-2-2-1-4-1-4-24-1-2-2-3-3">
                            <text:number>c.</text:number>
                            <text:p text:style-name="table_al">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table_al">
                              <text:span text:style-name="nadrukcur">§</text:span> hoofdstuk 3 van de Algemene plaatselijke verordening Zoetermeer;</text:p>
                            <text:p text:style-name="table_al">
                              <text:span text:style-name="nadrukcur">§</text:span> bepalingen gesteld bij of krachtens de Drank- en Horecawet, de Opiumwet, de Vreemdelingenwet en de Wet arbeid vreemdelingen;</text:p>
                            <text:p text:style-name="table_al">
                              <text:span text:style-name="nadrukcur">§</text:span> de artikelen 137c tot en met 137g, 140, 240b, 242 tot en met 249, 252, 250a (oud), 273a, 300 tot en met 303, 416, 417, 417bis, 426, 429quater en 453 van het Wetboek van Strafrecht;</text:p>
                            <text:p text:style-name="table_al">
                              <text:span text:style-name="nadrukcur">§</text:span> de artikelen 8 en 162, derde lid, alsmede artikel 6 juncto artikel 8 of juncto artikel 163 van de Wegenverkeerswet 1994;</text:p>
                            <text:p text:style-name="table_al">
                              <text:span text:style-name="nadrukcur">§</text:span> de artikelen 1, onder a, b en d, 13, 14, 27 en 30b van de Wet op de kansspelen;</text:p>
                            <text:p text:style-name="table_al">
                              <text:span text:style-name="nadrukcur">§</text:span> de artikelen 2 en 3 van de Wet op de weerkorpsen;<text:span text:style-name="nadrukcur"/></text:p>
                            <text:p text:style-name="table_al">
                              <text:span text:style-name="nadrukcur">§</text:span> de artikelen 54 en 55 van de Wet wapens en munitie.</text:p>
                          </text:list-item>
                        </text:list>
                      </text:list-item>
                      <text:list-item text:style-override="id1-3-2-2-1-4-1-4-24-1-2-3">
                        <text:number>3.</text:number>
                        <text:p text:style-name="table_al"> Met een veroordeling als bedoeld in het tweede lid wordt gelijk gesteld:</text:p>
                        <text:list text:style-name="id1-3-2-2-1-4-1-4-24-1-2-3-3">
                          <text:list-item text:style-override="id1-3-2-2-1-4-1-4-24-1-2-3-3-1">
                            <text:number>a.</text:number>
                            <text:p text:style-name="table_al"> 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4-1-4-24-1-2-3-3-2">
                            <text:number>b.</text:number>
                            <text:p text:style-name="table_al"> een bevel tot tenuitvoerlegging van een voorwaardelijke straf.</text:p>
                          </text:list-item>
                        </text:list>
                      </text:list-item>
                      <text:list-item text:style-override="id1-3-2-2-1-4-1-4-24-1-2-4">
                        <text:number>4.</text:number>
                        <text:p text:style-name="table_al"> De periode van vijf jaar, genoemd in het tweede lid, wordt:</text:p>
                        <text:list text:style-name="id1-3-2-2-1-4-1-4-24-1-2-4-3">
                          <text:list-item text:style-override="id1-3-2-2-1-4-1-4-24-1-2-4-3-1">
                            <text:number>a.</text:number>
                            <text:p text:style-name="table_al"> bij de weigering van een vergunning teruggerekend vanaf de datum van beslissing op de aanvraag van de vergunning;</text:p>
                          </text:list-item>
                          <text:list-item text:style-override="id1-3-2-2-1-4-1-4-24-1-2-4-3-2">
                            <text:number>b.</text:number>
                            <text:p text:style-name="table_al"> bij de intrekking van een vergunning teruggerekend vanaf de datum van de intrekking van deze vergunning.</text:p>
                          </text:list-item>
                        </text:list>
                      </text:list-item>
                      <text:list-item text:style-override="id1-3-2-2-1-4-1-4-24-1-2-5">
                        <text:number>5.</text:number>
                        <text:p text:style-name="table_al">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able:table-cell>
                  <table:table-cell table:style-name="cell_frame_all" table:number-rows-spanned="1" table:number-columns-spanned="1">
                    <text:p text:style-name="table_al">Artikel 3:5 Gedragseisen exploitant en beheerder</text:p>
                    <text:list text:style-name="id1-3-2-2-1-4-1-4-24-2-2">
                      <text:list-item text:style-override="id1-3-2-2-1-4-1-4-24-2-2-1">
                        <text:number>1.</text:number>
                        <text:p text:style-name="table_al"> De exploitant en de beheerder:</text:p>
                        <text:list text:style-name="id1-3-2-2-1-4-1-4-24-2-2-1-3">
                          <text:list-item text:style-override="id1-3-2-2-1-4-1-4-24-2-2-1-3-1">
                            <text:number>a.</text:number>
                            <text:p text:style-name="table_al"> staan niet onder curatele;</text:p>
                          </text:list-item>
                          <text:list-item text:style-override="id1-3-2-2-1-4-1-4-24-2-2-1-3-2">
                            <text:number>b.</text:number>
                            <text:p text:style-name="table_al"> zijn niet in enig opzicht van slecht levensgedrag; en</text:p>
                          </text:list-item>
                          <text:list-item text:style-override="id1-3-2-2-1-4-1-4-24-2-2-1-3-3">
                            <text:number>c.</text:number>
                            <text:p text:style-name="table_al"> hebben de leeftijd van eenentwintig jaar bereikt.</text:p>
                          </text:list-item>
                        </text:list>
                      </text:list-item>
                      <text:list-item text:style-override="id1-3-2-2-1-4-1-4-24-2-2-2">
                        <text:number>2.</text:number>
                        <text:p text:style-name="table_al"> Onverminderd het bepaalde in het eerste lid, zijn de exploitant en de beheerder niet:</text:p>
                        <text:list text:style-name="id1-3-2-2-1-4-1-4-24-2-2-2-3">
                          <text:list-item text:style-override="id1-3-2-2-1-4-1-4-24-2-2-2-3-1">
                            <text:number>a.</text:number>
                            <text:p text:style-name="table_al"> met toepassing van artikel 37 van het Wetboek van Strafrecht in een psychiatrisch ziekenhuis geplaatst of met toepassing van artikel 37a van het Wetboek van Strafrecht ter beschikking gesteld;</text:p>
                          </text:list-item>
                          <text:list-item text:style-override="id1-3-2-2-1-4-1-4-24-2-2-2-3-2">
                            <text:number>b.</text:number>
                            <text:p text:style-name="table_al"> binnen de laatste vijf jaar onherroepelijk veroordeeld tot een onvoorwaardelijke vrijheidsstraf van zes maanden of meer door de rechter in Nederland, inclusief de drie openbare lichamen Bonaire, Saba en Sint Eustatius, Aruba, Curacao en Sint Maarten, dan wel door een andere rechter wegens een misdrijf waarvoor naar Nederlands recht een bevel tot voorlopige hechtenis ingevolge artikel 67, eerste lid van het Wetboek van Strafvordering is toegelaten;</text:p>
                          </text:list-item>
                          <text:list-item text:style-override="id1-3-2-2-1-4-1-4-24-2-2-2-3-3">
                            <text:number>c.</text:number>
                            <text:p text:style-name="table_al">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4-1-4-24-2-2-2-3-3-3">
                              <text:list-item text:style-override="id1-3-2-2-1-4-1-4-24-2-2-2-3-3-3-1">
                                <text:number>•</text:number>
                                <text:p text:style-name="table_al">hoofdstuk 3 van de Algemene plaatselijke verordening Zoetermeer;</text:p>
                              </text:list-item>
                              <text:list-item text:style-override="id1-3-2-2-1-4-1-4-24-2-2-2-3-3-3-2">
                                <text:number>•</text:number>
                                <text:p text:style-name="table_al">bepalingen gesteld bij of krachtens de Drank- en Horecawet, de Opiumwet, de Vreemdelingenwet en de Wet arbeid vreemdelingen;</text:p>
                              </text:list-item>
                              <text:list-item text:style-override="id1-3-2-2-1-4-1-4-24-2-2-2-3-3-3-3">
                                <text:number>•</text:number>
                                <text:p text:style-name="table_al">de artikelen 137c tot en met 137g, 140, 240b, 242 tot en met 249, 252, 250a (oud), 273a, 300 tot en met 303, 416, 417, 417bis, 426, 429quater en 453 van het Wetboek van Strafrecht;</text:p>
                              </text:list-item>
                              <text:list-item text:style-override="id1-3-2-2-1-4-1-4-24-2-2-2-3-3-3-4">
                                <text:number>•</text:number>
                                <text:p text:style-name="table_al">de artikelen 8 en 162, derde lid, alsmede artikel 6 juncto artikel 8 of juncto artikel 163 van de Wegenverkeerswet 1994;</text:p>
                              </text:list-item>
                              <text:list-item text:style-override="id1-3-2-2-1-4-1-4-24-2-2-2-3-3-3-5">
                                <text:number>•</text:number>
                                <text:p text:style-name="table_al">de artikelen 1, onder a, b en d, 13, 14, 27 en 30b van de Wet op de kansspelen;</text:p>
                              </text:list-item>
                              <text:list-item text:style-override="id1-3-2-2-1-4-1-4-24-2-2-2-3-3-3-6">
                                <text:number>•</text:number>
                                <text:p text:style-name="table_al">de artikelen 2 en 3 van de Wet op de weerkorpsen;</text:p>
                              </text:list-item>
                              <text:list-item text:style-override="id1-3-2-2-1-4-1-4-24-2-2-2-3-3-3-7">
                                <text:number>•</text:number>
                                <text:p text:style-name="table_al">de artikelen 54 en 55 van de Wet wapens en munitie.</text:p>
                              </text:list-item>
                            </text:list>
                          </text:list-item>
                        </text:list>
                      </text:list-item>
                      <text:list-item text:style-override="id1-3-2-2-1-4-1-4-24-2-2-3">
                        <text:number>3.</text:number>
                        <text:p text:style-name="table_al"> Met een veroordeling als bedoeld in het tweede lid wordt gelijk gesteld:</text:p>
                        <text:list text:style-name="id1-3-2-2-1-4-1-4-24-2-2-3-3">
                          <text:list-item text:style-override="id1-3-2-2-1-4-1-4-24-2-2-3-3-1">
                            <text:number>a.</text:number>
                            <text:p text:style-name="table_al"> 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4-1-4-24-2-2-3-3-2">
                            <text:number>b.</text:number>
                            <text:p text:style-name="table_al"> een bevel tot tenuitvoerlegging van een voorwaardelijke straf.</text:p>
                          </text:list-item>
                        </text:list>
                      </text:list-item>
                      <text:list-item text:style-override="id1-3-2-2-1-4-1-4-24-2-2-4">
                        <text:number>4.</text:number>
                        <text:p text:style-name="table_al"> De periode van vijf jaar, genoemd in het tweede lid, wordt:</text:p>
                        <text:list text:style-name="id1-3-2-2-1-4-1-4-24-2-2-4-3">
                          <text:list-item text:style-override="id1-3-2-2-1-4-1-4-24-2-2-4-3-1">
                            <text:number>a.</text:number>
                            <text:p text:style-name="table_al"> bij de weigering van een vergunning teruggerekend vanaf de datum van beslissing op de aanvraag van de vergunning;</text:p>
                          </text:list-item>
                          <text:list-item text:style-override="id1-3-2-2-1-4-1-4-24-2-2-4-3-2">
                            <text:number>b.</text:number>
                            <text:p text:style-name="table_al"> bij de intrekking van een vergunning teruggerekend vanaf de datum van de intrekking van deze vergunning.</text:p>
                          </text:list-item>
                        </text:list>
                      </text:list-item>
                      <text:list-item text:style-override="id1-3-2-2-1-4-1-4-24-2-2-5">
                        <text:number>5.</text:number>
                        <text:p text:style-name="table_al">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able:table-cell>
                </table:table-row>
                <table:table-row table:style-name="row">
                  <table:table-cell table:style-name="cell_frame_all" table:number-rows-spanned="1" table:number-columns-spanned="1">
                    <text:p text:style-name="table_al">Artikel 4:10 Omgevingsvergunning voor het vellen van houtopstanden</text:p>
                    <text:list text:style-name="id1-3-2-2-1-4-1-4-25-1-2">
                      <text:list-item text:style-override="id1-3-2-2-1-4-1-4-25-1-2-1">
                        <text:number>1.</text:number>
                        <text:p text:style-name="table_al"> Het is verboden zonder vergunning van het bevoegd gezag houtopstanden te vellen of te doen vellen die vermeld staan op het door het college vastgestelde overzicht monumentale en herdenkingsbomen Zoetermeer, en/of staan in door het college aangewezen beschermde <text:span text:style-name="nadrukcur">stadsgezichten</text:span>, alsmede houtopstanden die eigendom zijn van de gemeente.</text:p>
                      </text:list-item>
                      <text:list-item text:style-override="id1-3-2-2-1-4-1-4-25-1-2-2">
                        <text:number>2.</text:number>
                        <text:p text:style-name="table_al"> Het in het eerste lid vermelde verbod geldt niet voor:</text:p>
                        <text:list text:style-name="id1-3-2-2-1-4-1-4-25-1-2-2-3">
                          <text:list-item text:style-override="id1-3-2-2-1-4-1-4-25-1-2-2-3-1">
                            <text:number>a.</text:number>
                            <text:p text:style-name="table_al"> houtopstand waarvoor het bevoegd gezag toestemming geeft tot het direct vellen ervan, indien er sprake is van een situatie van acuut gevaar voor mens en/of omgeving,</text:p>
                          </text:list-item>
                          <text:list-item text:style-override="id1-3-2-2-1-4-1-4-25-1-2-2-3-2">
                            <text:number>b.</text:number>
                            <text:p text:style-name="table_al"> houtopstand die bij wijze van dunning moet worden geveld,</text:p>
                          </text:list-item>
                          <text:list-item text:style-override="id1-3-2-2-1-4-1-4-25-1-2-2-3-3">
                            <text:number>c.</text:number>
                            <text:p text:style-name="table_al"> houtopstand die moet worden geveld krachtens de Plantenziektewet of krachtens een aanschrijving van het college,</text:p>
                          </text:list-item>
                          <text:list-item text:style-override="id1-3-2-2-1-4-1-4-25-1-2-2-3-4">
                            <text:number>d.</text:number>
                            <text:p text:style-name="table_al"> het periodiek vellen van hakhout ter uitvoering van het reguliere onderhoud,</text:p>
                          </text:list-item>
                          <text:list-item text:style-override="id1-3-2-2-1-4-1-4-25-1-2-2-3-5">
                            <text:number>e.</text:number>
                            <text:p text:style-name="table_al"> het periodiek knotten of kandelaberen bij daarvoor geschikte boomsoorten.</text:p>
                          </text:list-item>
                        </text:list>
                      </text:list-item>
                      <text:list-item text:style-override="id1-3-2-2-1-4-1-4-25-1-2-3">
                        <text:number>3.</text:number>
                        <text:p text:style-name="table_al"> De vergunning kan worden geweigerd op grond van:</text:p>
                        <text:list text:style-name="id1-3-2-2-1-4-1-4-25-1-2-3-3">
                          <text:list-item text:style-override="id1-3-2-2-1-4-1-4-25-1-2-3-3-1">
                            <text:number>a.</text:number>
                            <text:p text:style-name="table_al"> de strijdigheid met de Wet natuurbescherming of andere regelgeving inzake natuurbescherming,</text:p>
                          </text:list-item>
                          <text:list-item text:style-override="id1-3-2-2-1-4-1-4-25-1-2-3-3-2">
                            <text:number>b.</text:number>
                            <text:p text:style-name="table_al"> het onvoldoende aannemelijk maken van een verwijderingsbelang.</text:p>
                          </text:list-item>
                        </text:list>
                      </text:list-item>
                      <text:list-item text:style-override="id1-3-2-2-1-4-1-4-25-1-2-4">
                        <text:number>4.</text:number>
                        <text:p text:style-name="table_al"> Het bevoegd gezag kan een herplantplicht en/of een andere vorm van groencompensatie opleggen onder nader te stellen voorschriften.</text:p>
                      </text:list-item>
                    </text:list>
                  </table:table-cell>
                  <table:table-cell table:style-name="cell_frame_all" table:number-rows-spanned="1" table:number-columns-spanned="1">
                    <text:p text:style-name="table_al">Artikel 4:10 Omgevingsvergunning voor het vellen van houtopstanden</text:p>
                    <text:list text:style-name="id1-3-2-2-1-4-1-4-25-2-2">
                      <text:list-item text:style-override="id1-3-2-2-1-4-1-4-25-2-2-1">
                        <text:number>1.</text:number>
                        <text:p text:style-name="table_al"> Het is verboden zonder vergunning van het bevoegd gezag houtopstanden te vellen of te doen vellen die vermeld staan op het door het college vastgestelde overzicht monumentale en herdenkingsbomen Zoetermeer, en/of staan in door het college aangewezen beschermde <text:span text:style-name="nadrukvet">gebieden</text:span>, alsmede houtopstanden die eigendom zijn van de gemeente.</text:p>
                      </text:list-item>
                      <text:list-item text:style-override="id1-3-2-2-1-4-1-4-25-2-2-2">
                        <text:number>2.</text:number>
                        <text:p text:style-name="table_al"> Het in het eerste lid vermelde verbod geldt niet voor:</text:p>
                        <text:list text:style-name="id1-3-2-2-1-4-1-4-25-2-2-2-3">
                          <text:list-item text:style-override="id1-3-2-2-1-4-1-4-25-2-2-2-3-1">
                            <text:number>a.</text:number>
                            <text:p text:style-name="table_al"> houtopstand waarvoor het bevoegd gezag toestemming geeft tot het direct vellen ervan, indien er sprake is van een situatie van acuut gevaar voor mens en/of omgeving,</text:p>
                          </text:list-item>
                          <text:list-item text:style-override="id1-3-2-2-1-4-1-4-25-2-2-2-3-2">
                            <text:number>b.</text:number>
                            <text:p text:style-name="table_al"> houtopstand die bij wijze van dunning moet worden geveld,</text:p>
                          </text:list-item>
                          <text:list-item text:style-override="id1-3-2-2-1-4-1-4-25-2-2-2-3-3">
                            <text:number>c.</text:number>
                            <text:p text:style-name="table_al"> houtopstand die moet worden geveld krachtens de Plantenziektewet of krachtens een aanschrijving van het college,</text:p>
                          </text:list-item>
                          <text:list-item text:style-override="id1-3-2-2-1-4-1-4-25-2-2-2-3-4">
                            <text:number>d.</text:number>
                            <text:p text:style-name="table_al"> het periodiek vellen van hakhout ter uitvoering van het reguliere onderhoud,</text:p>
                          </text:list-item>
                          <text:list-item text:style-override="id1-3-2-2-1-4-1-4-25-2-2-2-3-5">
                            <text:number>e.</text:number>
                            <text:p text:style-name="table_al"> het periodiek knotten of kandelaberen bij daarvoor geschikte boomsoorten.</text:p>
                          </text:list-item>
                        </text:list>
                      </text:list-item>
                      <text:list-item text:style-override="id1-3-2-2-1-4-1-4-25-2-2-3">
                        <text:number>3.</text:number>
                        <text:p text:style-name="table_al"> De vergunning kan worden geweigerd op grond van:</text:p>
                        <text:list text:style-name="id1-3-2-2-1-4-1-4-25-2-2-3-3">
                          <text:list-item text:style-override="id1-3-2-2-1-4-1-4-25-2-2-3-3-1">
                            <text:number>a.</text:number>
                            <text:p text:style-name="table_al"> de strijdigheid met de Wet natuurbescherming of andere regelgeving inzake natuurbescherming,</text:p>
                          </text:list-item>
                          <text:list-item text:style-override="id1-3-2-2-1-4-1-4-25-2-2-3-3-2">
                            <text:number>b.</text:number>
                            <text:p text:style-name="table_al"> het onvoldoende aannemelijk maken van een verwijderingsbelang.</text:p>
                          </text:list-item>
                        </text:list>
                      </text:list-item>
                      <text:list-item text:style-override="id1-3-2-2-1-4-1-4-25-2-2-4">
                        <text:number>4.</text:number>
                        <text:p text:style-name="table_al"> Het bevoegd gezag kan een herplantplicht en/of een andere vorm van groencompensatie opleggen onder nader te stellen voorschrif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5:10</text:span>
                      <text:span text:style-name="nadrukvet">a Deelvoertuigen</text:span>
                    </text:p>
                    <text:list text:style-name="id1-3-2-2-1-4-1-4-26-2-2">
                      <text:list-item text:style-override="id1-3-2-2-1-4-1-4-26-2-2-1">
                        <text:number>1.</text:number>
                        <text:p text:style-name="table_al">
                          <text:span text:style-name="nadrukvet"> Het is verboden zonder vergunning van het college voertuigen op een openbare plaats ter gebruik aan derden aan te bieden tegen betaling of anderszins met commerciële doeleinden.</text:span>
                        </text:p>
                      </text:list-item>
                      <text:list-item text:style-override="id1-3-2-2-1-4-1-4-26-2-2-2">
                        <text:number>2.</text:number>
                        <text:p text:style-name="table_al">
                          <text:span text:style-name="nadrukvet"> Het in het eerste lid opgenomen verbod is niet van toepassing op auto’s.</text:span>
                        </text:p>
                      </text:list-item>
                      <text:list-item text:style-override="id1-3-2-2-1-4-1-4-26-2-2-3">
                        <text:number>3.</text:number>
                        <text:p text:style-name="table_al">
                          <text:span text:style-name="nadrukvet"> Het college kan een vergunning als bedoeld in het eerste lid weigeren of intrekken indien het aanbieden:</text:span>
                        </text:p>
                        <text:list text:style-name="id1-3-2-2-1-4-1-4-26-2-2-3-3">
                          <text:list-item text:style-override="id1-3-2-2-1-4-1-4-26-2-2-3-3-1">
                            <text:number>a.</text:number>
                            <text:p text:style-name="table_al">
                              <text:span text:style-name="nadrukvet"> gevaar of hinder oplevert voor de veiligheid van de gebruikers;</text:span>
                            </text:p>
                          </text:list-item>
                          <text:list-item text:style-override="id1-3-2-2-1-4-1-4-26-2-2-3-3-2">
                            <text:number>b.</text:number>
                            <text:p text:style-name="table_al">
                              <text:span text:style-name="nadrukvet"> de verkeersveiligheid in gevaar brengt;</text:span>
                            </text:p>
                          </text:list-item>
                          <text:list-item text:style-override="id1-3-2-2-1-4-1-4-26-2-2-3-3-3">
                            <text:number>c.</text:number>
                            <text:p text:style-name="table_al">
                              <text:span text:style-name="nadrukvet"> een nadelige invloed heeft op het woon- of leefklimaat;</text:span>
                            </text:p>
                          </text:list-item>
                          <text:list-item text:style-override="id1-3-2-2-1-4-1-4-26-2-2-3-3-4">
                            <text:number>d.</text:number>
                            <text:p text:style-name="table_al">
                              <text:span text:style-name="nadrukvet"> onevenredig beslag legt op de openbare ruimte;</text:span>
                            </text:p>
                          </text:list-item>
                          <text:list-item text:style-override="id1-3-2-2-1-4-1-4-26-2-2-3-3-5">
                            <text:number>e.</text:number>
                            <text:p text:style-name="table_al">
                              <text:span text:style-name="nadrukvet"> afbreuk doet aan het uiterlijk aanzien van de openbare ruimte</text:span>
                            </text:p>
                          </text:list-item>
                          <text:list-item text:style-override="id1-3-2-2-1-4-1-4-26-2-2-3-3-6">
                            <text:number>f.</text:number>
                            <text:p text:style-name="table_al">
                              <text:span text:style-name="nadrukvet"> een door het college vastgesteld vergunningenplafond of voertuigenplafond overschrijdt.</text:span>
                            </text:p>
                          </text:list-item>
                        </text:list>
                      </text:list-item>
                      <text:list-item text:style-override="id1-3-2-2-1-4-1-4-26-2-2-4">
                        <text:number>4.</text:number>
                        <text:p text:style-name="table_al">
                          <text:span text:style-name="nadrukvet"> Een vergunning als bedoeld in het eerste lid kan voorts worden ingetrokken als de vergunninghouder handelt in strijd met de voorschriften die deel uitmaken van de vergunning.</text:span>
                        </text:p>
                      </text:list-item>
                      <text:list-item text:style-override="id1-3-2-2-1-4-1-4-26-2-2-5">
                        <text:number>5.</text:number>
                        <text:p text:style-name="table_al">
                          <text:span text:style-name="nadrukvet"> Het college kan een maximaal aantal voertuigen of vergunninghouders per categorie voertuigen vaststellen gelet op het derde lid.</text:span>
                        </text:p>
                      </text:list-item>
                      <text:list-item text:style-override="id1-3-2-2-1-4-1-4-26-2-2-6">
                        <text:number>6.</text:number>
                        <text:p text:style-name="table_al">
                          <text:span text:style-name="nadrukvet"> Het college kan stallingsplaatsen of openbare plaatsen aanwijzen waar het verboden is of verplicht is om voertuigen als bedoeld in het eerste lid ter gebruik aan te bieden.</text:span>
                        </text:p>
                      </text:list-item>
                      <text:list-item text:style-override="id1-3-2-2-1-4-1-4-26-2-2-7">
                        <text:number>7.</text:number>
                        <text:p text:style-name="table_al">
                          <text:span text:style-name="nadrukvet"> Het college kan stallingsplaatsen of openbare plaatsen aanwijzen waar het verbod uit het eerste lid niet geldt voor bepaalde categorieën voertuigen.</text:span>
                        </text:p>
                      </text:list-item>
                      <text:list-item text:style-override="id1-3-2-2-1-4-1-4-26-2-2-8">
                        <text:number>8.</text:number>
                        <text:p text:style-name="table_al">
                          <text:span text:style-name="nadrukvet"> Het college kan nadere regels vaststellen ten aanzien van het aanbieden van deelvoertuigen als bedoeld in dit artikel.</text:span>
                        </text:p>
                      </text:list-item>
                    </text:list>
                  </table:table-cell>
                </table:table-row>
                <table:table-row table:style-name="row">
                  <table:table-cell table:style-name="cell_frame_all" table:number-rows-spanned="1" table:number-columns-spanned="1">
                    <text:p text:style-name="table_al">Artikel 5:12 Begripsbepaling</text:p>
                    <text:list text:style-name="id1-3-2-2-1-4-1-4-27-1-2">
                      <text:list-item text:style-override="id1-3-2-2-1-4-1-4-27-1-2-1">
                        <text:number>1.</text:number>
                        <text:p text:style-name="table_al"> 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1-4-1-4-27-1-2-2">
                        <text:number>2.</text:number>
                        <text:p text:style-name="table_al"> Onder venten wordt niet verstaan:</text:p>
                        <text:list text:style-name="id1-3-2-2-1-4-1-4-27-1-2-2-3">
                          <text:list-item text:style-override="id1-3-2-2-1-4-1-4-27-1-2-2-3-1">
                            <text:number>a.</text:number>
                            <text:p text:style-name="table_al"> het aan huis afleveren van goederen door of vanwege degene die dit doet ter exploitatie van zijn winkel als bedoeld in artikel 1 van de Winkeltijdenwet;</text:p>
                          </text:list-item>
                          <text:list-item text:style-override="id1-3-2-2-1-4-1-4-27-1-2-2-3-2">
                            <text:number>b.</text:number>
                            <text:p text:style-name="table_al"> het te koop aanbieden, verkopen of afleveren van goederen dan wel het aanbieden van diensten op jaarmarkten en markten als bedoeld in artikel 160, eerste lid, onder <text:span text:style-name="nadrukcur">h</text:span>, van de Gemeentewet.</text:p>
                          </text:list-item>
                          <text:list-item text:style-override="id1-3-2-2-1-4-1-4-27-1-2-2-3-3">
                            <text:number>c.</text:number>
                            <text:p text:style-name="table_al"> het te koop aanbieden, verkopen of afleveren van goederen dan wel het aanbieden van diensten op een standplaats als bedoeld in artikel 5:15.</text:p>
                          </text:list-item>
                        </text:list>
                      </text:list-item>
                    </text:list>
                  </table:table-cell>
                  <table:table-cell table:style-name="cell_frame_all" table:number-rows-spanned="1" table:number-columns-spanned="1">
                    <text:p text:style-name="table_al">Artikel 5:12 Begripsbepaling</text:p>
                    <text:list text:style-name="id1-3-2-2-1-4-1-4-27-2-2">
                      <text:list-item text:style-override="id1-3-2-2-1-4-1-4-27-2-2-1">
                        <text:number>1.</text:number>
                        <text:p text:style-name="table_al"> 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1-4-1-4-27-2-2-2">
                        <text:number>2.</text:number>
                        <text:p text:style-name="table_al"> Onder venten wordt niet verstaan:</text:p>
                        <text:list text:style-name="id1-3-2-2-1-4-1-4-27-2-2-2-3">
                          <text:list-item text:style-override="id1-3-2-2-1-4-1-4-27-2-2-2-3-1">
                            <text:number>a.</text:number>
                            <text:p text:style-name="table_al"> het aan huis afleveren van goederen door of vanwege degene die dit doet ter exploitatie van zijn winkel als bedoeld in artikel 1 van de Winkeltijdenwet;</text:p>
                          </text:list-item>
                          <text:list-item text:style-override="id1-3-2-2-1-4-1-4-27-2-2-2-3-2">
                            <text:number>b.</text:number>
                            <text:p text:style-name="table_al"> het te koop aanbieden, verkopen of afleveren van goederen dan wel het aanbieden van diensten op jaarmarkten en markten als bedoeld in artikel 160, eerste lid, <text:span text:style-name="nadrukvet">aanhef en </text:span>onder <text:span text:style-name="nadrukvet">g</text:span>, van de Gemeentewet.</text:p>
                          </text:list-item>
                          <text:list-item text:style-override="id1-3-2-2-1-4-1-4-27-2-2-2-3-3">
                            <text:number>c.</text:number>
                            <text:p text:style-name="table_al"> het te koop aanbieden, verkopen of afleveren van goederen dan wel het aanbieden van diensten op een standplaats als bedoeld in artikel 5:15.</text:p>
                          </text:list-item>
                        </text:list>
                      </text:list-item>
                    </text:list>
                  </table:table-cell>
                </table:table-row>
                <table:table-row table:style-name="row">
                  <table:table-cell table:style-name="cell_frame_all" table:number-rows-spanned="1" table:number-columns-spanned="1">
                    <text:p text:style-name="table_al">Artikel 5:15 Begripsbepaling</text:p>
                    <text:list text:style-name="id1-3-2-2-1-4-1-4-28-1-2">
                      <text:list-item text:style-override="id1-3-2-2-1-4-1-4-28-1-2-1">
                        <text:number>1.</text:number>
                        <text:p text:style-name="table_al"> In deze afdeling wordt verstaan onder standplaats: het vanaf een vaste plaats op een openbare en in de openlucht gelegen plaats te koop aanbieden, verkopen of afleveren van goederen of het anderszins aanbieden van goederen en diensten, gebruikmakend van fysieke middelen, zoals een kraam, een wagen of een tafel.</text:p>
                      </text:list-item>
                      <text:list-item text:style-override="id1-3-2-2-1-4-1-4-28-1-2-2">
                        <text:number>2.</text:number>
                        <text:p text:style-name="table_al"> Onder standplaats wordt niet verstaan:</text:p>
                        <text:list text:style-name="id1-3-2-2-1-4-1-4-28-1-2-2-3">
                          <text:list-item text:style-override="id1-3-2-2-1-4-1-4-28-1-2-2-3-1">
                            <text:number>a.</text:number>
                            <text:p text:style-name="table_al"> een vaste plaats op een jaarmarkt of markt als bedoeld in artikel 160, eerste lid, aanhef en onder <text:span text:style-name="nadrukcur">h</text:span>, van de Gemeentewet;</text:p>
                          </text:list-item>
                          <text:list-item text:style-override="id1-3-2-2-1-4-1-4-28-1-2-2-3-2">
                            <text:number>b.</text:number>
                            <text:p text:style-name="table_al"> een vaste plaats op een evenement als bedoeld in artikel 2:12.</text:p>
                          </text:list-item>
                        </text:list>
                      </text:list-item>
                      <text:list-item text:style-override="id1-3-2-2-1-4-1-4-28-1-2-3">
                        <text:number>3.</text:number>
                        <text:p text:style-name="table_al"> Het college kan nadere regels ten aanzien van standplaatsen vaststellen.</text:p>
                      </text:list-item>
                    </text:list>
                  </table:table-cell>
                  <table:table-cell table:style-name="cell_frame_all" table:number-rows-spanned="1" table:number-columns-spanned="1">
                    <text:p text:style-name="table_al">Artikel 5:15 Begripsbepaling</text:p>
                    <text:list text:style-name="id1-3-2-2-1-4-1-4-28-2-2">
                      <text:list-item text:style-override="id1-3-2-2-1-4-1-4-28-2-2-1">
                        <text:number>1.</text:number>
                        <text:p text:style-name="table_al"> In deze afdeling wordt verstaan onder standplaats: het vanaf een vaste plaats op een openbare en in de openlucht gelegen plaats te koop aanbieden, verkopen of afleveren van goederen of het anderszins aanbieden van goederen en diensten, gebruikmakend van fysieke middelen, zoals een kraam, een wagen of een tafel.</text:p>
                      </text:list-item>
                      <text:list-item text:style-override="id1-3-2-2-1-4-1-4-28-2-2-2">
                        <text:number>2.</text:number>
                        <text:p text:style-name="table_al"> Onder standplaats wordt niet verstaan:</text:p>
                        <text:list text:style-name="id1-3-2-2-1-4-1-4-28-2-2-2-3">
                          <text:list-item text:style-override="id1-3-2-2-1-4-1-4-28-2-2-2-3-1">
                            <text:number>a.</text:number>
                            <text:p text:style-name="table_al"> een vaste plaats op een jaarmarkt of markt als bedoeld in artikel 160, eerste lid, aanhef en onder <text:span text:style-name="nadrukvet">g</text:span>, van de Gemeentewet;</text:p>
                          </text:list-item>
                          <text:list-item text:style-override="id1-3-2-2-1-4-1-4-28-2-2-2-3-2">
                            <text:number>b.</text:number>
                            <text:p text:style-name="table_al"> een vaste plaats op een evenement als bedoeld in artikel 2:12.</text:p>
                          </text:list-item>
                        </text:list>
                      </text:list-item>
                      <text:list-item text:style-override="id1-3-2-2-1-4-1-4-28-2-2-3">
                        <text:number>3.</text:number>
                        <text:p text:style-name="table_al"> Het college kan nadere regels ten aanzien van standplaatsen vaststellen.</text:p>
                      </text:list-item>
                    </text:list>
                  </table:table-cell>
                </table:table-row>
                <table:table-row table:style-name="row">
                  <table:table-cell table:style-name="cell_frame_all" table:number-rows-spanned="1" table:number-columns-spanned="1">
                    <text:p text:style-name="table_al">Artikel 5:21 <text:span text:style-name="nadrukcur">Aanwijzingen ligplaats</text:span></text:p>
                    <text:p text:style-name="table_al">
                      <text:span text:style-name="nadrukcur">[vervallen.]</text:span>
                    </text:p>
                  </table:table-cell>
                  <table:table-cell table:style-name="cell_frame_all" table:number-rows-spanned="1" table:number-columns-spanned="1">
                    <text:p text:style-name="table_al">Artikel 5:21<text:span text:style-name="nadrukvet"> Vaartuigwrakken</text:span></text:p>
                    <text:list text:style-name="id1-3-2-2-1-4-1-4-29-2-2">
                      <text:list-item text:style-override="id1-3-2-2-1-4-1-4-29-2-2-1">
                        <text:number>1.</text:number>
                        <text:p text:style-name="table_al">
                          <text:span text:style-name="nadrukvet"> Het is verboden een vaartuig in of aan het openbaar water te plaatsen welke vaartechnisch in onvoldoende staat van onderhoud verkeert en/of in een kennelijk verwaarloosde toestand verkeert.</text:span>
                        </text:p>
                      </text:list-item>
                      <text:list-item text:style-override="id1-3-2-2-1-4-1-4-29-2-2-2">
                        <text:number>2.</text:number>
                        <text:p text:style-name="table_al">
                          <text:span text:style-name="nadrukvet"> Het verbod in het eerste lid geldt niet voor zover in het daarin geregelde onderwerp wordt voorzien door de Wet Milieubeheer.</text:span>
                        </text:p>
                      </text:list-item>
                    </text:list>
                  </table:table-cell>
                </table:table-row>
                <table:table-row table:style-name="row">
                  <table:table-cell table:style-name="cell_frame_all" table:number-rows-spanned="1" table:number-columns-spanned="1">
                    <text:p text:style-name="table_al">Artikel 5:25 Verbod afvalstoffen te verbranden buiten inrichtingen of anderszins vuur te stoken</text:p>
                    <text:list text:style-name="id1-3-2-2-1-4-1-4-30-1-2">
                      <text:list-item text:style-override="id1-3-2-2-1-4-1-4-30-1-2-1">
                        <text:number>1.</text:number>
                        <text:p text:style-name="table_al">Het is verboden in de openlucht afvalstoffen te verbranden buiten inrichtingen in de zin van de Wet milieubeheer of anderszins vuur aan te leggen, te stoken of te hebben.</text:p>
                      </text:list-item>
                      <text:list-item text:style-override="id1-3-2-2-1-4-1-4-30-1-2-2">
                        <text:number>2.</text:number>
                        <text:p text:style-name="table_al">Mits er geen sprake is van gevaar, overlast of hinder voor de omgeving, is het verbod niet van toepassing op:</text:p>
                        <text:list text:style-name="id1-3-2-2-1-4-1-4-30-1-2-2-3">
                          <text:list-item text:style-override="id1-3-2-2-1-4-1-4-30-1-2-2-3-1">
                            <text:number>a.</text:number>
                            <text:p text:style-name="table_al">verlichting door middel van kaarsen, fakkels en dergelijke;</text:p>
                          </text:list-item>
                          <text:list-item text:style-override="id1-3-2-2-1-4-1-4-30-1-2-2-3-2">
                            <text:number>b.</text:number>
                            <text:p text:style-name="table_al">sfeervuren zoals terrashaarden, vuurkorven voor zover geen afvalstoffen worden verbrand,</text:p>
                          </text:list-item>
                          <text:list-item text:style-override="id1-3-2-2-1-4-1-4-30-1-2-2-3-3">
                            <text:number>c.</text:number>
                            <text:p text:style-name="table_al">vuur voor koken, bakken en braden.</text:p>
                          </text:list-item>
                        </text:list>
                      </text:list-item>
                      <text:list-item text:style-override="id1-3-2-2-1-4-1-4-30-1-2-3">
                        <text:number>3.</text:number>
                        <text:p text:style-name="table_al">Het college kan ontheffing verlenen van het verbod</text:p>
                      </text:list-item>
                      <text:list-item text:style-override="id1-3-2-2-1-4-1-4-30-1-2-4">
                        <text:number>4.</text:number>
                        <text:p text:style-name="table_al">Onverminderd het bepaalde in artikel 1:8 kan de ontheffing worden geweigerd ter bescherming van de flora en fauna.</text:p>
                      </text:list-item>
                      <text:list-item text:style-override="id1-3-2-2-1-4-1-4-30-1-2-5">
                        <text:number>5.</text:number>
                        <text:p text:style-name="table_al">Het verbod geldt niet voor zover in het geregelde onderwerp wordt voorzien door artikel 429, aanhef en onder 1 of 3, van het Wetboek van Strafrecht of de Provinciale milieuverordening.</text:p>
                      </text:list-item>
                    </text:list>
                  </table:table-cell>
                  <table:table-cell table:style-name="cell_frame_all" table:number-rows-spanned="1" table:number-columns-spanned="1">
                    <text:p text:style-name="table_al">Artikel 5:25 Verbod afvalstoffen te verbranden buiten inrichtingen of anderszins vuur te stoken</text:p>
                    <text:list text:style-name="id1-3-2-2-1-4-1-4-30-2-2">
                      <text:list-item text:style-override="id1-3-2-2-1-4-1-4-30-2-2-1">
                        <text:number>1.</text:number>
                        <text:p text:style-name="table_al">Het is verboden in de openlucht afvalstoffen te verbranden buiten inrichtingen in de zin van de Wet milieubeheer of anderszins vuur aan te leggen, te stoken of te hebben.</text:p>
                      </text:list-item>
                      <text:list-item text:style-override="id1-3-2-2-1-4-1-4-30-2-2-2">
                        <text:number>2.</text:number>
                        <text:p text:style-name="table_al"> Mits er <text:span text:style-name="nadrukvet">geen schade op een openbare plaats wordt veroorzaakt en/of</text:span> er geen sprake is van gevaar, overlast of hinder voor de omgeving, is het verbod niet van toepassing op:</text:p>
                        <text:list text:style-name="id1-3-2-2-1-4-1-4-30-2-2-2-3">
                          <text:list-item text:style-override="id1-3-2-2-1-4-1-4-30-2-2-2-3-1">
                            <text:number>a.</text:number>
                            <text:p text:style-name="table_al">verlichting door middel van kaarsen, fakkels en dergelijke;</text:p>
                          </text:list-item>
                          <text:list-item text:style-override="id1-3-2-2-1-4-1-4-30-2-2-2-3-2">
                            <text:number>b.</text:number>
                            <text:p text:style-name="table_al">sfeervuren zoals <text:span text:style-name="nadrukvet">bijvoorbeeld </text:span>terrashaarden, vuurkorven <text:span text:style-name="nadrukvet">en oliedrums,</text:span> voor zover geen afvalstoffen worden verbrand <text:span text:style-name="nadrukvet">en er geen schade in de openbare ruimte wordt veroorzaakt;</text:span></text:p>
                          </text:list-item>
                          <text:list-item text:style-override="id1-3-2-2-1-4-1-4-30-2-2-2-3-3">
                            <text:number>c.</text:number>
                            <text:p text:style-name="table_al">vuur voor koken, bakken en braden.</text:p>
                          </text:list-item>
                        </text:list>
                      </text:list-item>
                      <text:list-item text:style-override="id1-3-2-2-1-4-1-4-30-2-2-3">
                        <text:number>3.</text:number>
                        <text:p text:style-name="table_al">Het college kan ontheffing verlenen van het verbod</text:p>
                      </text:list-item>
                      <text:list-item text:style-override="id1-3-2-2-1-4-1-4-30-2-2-4">
                        <text:number>4.</text:number>
                        <text:p text:style-name="table_al">Onverminderd het bepaalde in artikel 1:8 kan de ontheffing worden geweigerd ter bescherming van de flora en fauna.</text:p>
                      </text:list-item>
                      <text:list-item text:style-override="id1-3-2-2-1-4-1-4-30-2-2-5">
                        <text:number>5.</text:number>
                        <text:p text:style-name="table_al"> Het verbod geldt niet voor zover in het geregelde onderwerp wordt voorzien door artikel 429, aanhef en onder 1 of 3, van het Wetboek van Strafrecht of de Provinciale milieuverordening.</text:p>
                      </text:list-item>
                    </text:list>
                  </table:table-cell>
                </table:table-row>
                <table:table-row table:style-name="row">
                  <table:table-cell table:style-name="cell_frame_all" table:number-rows-spanned="1" table:number-columns-spanned="1">
                    <text:p text:style-name="table_al">Artikel 6:1a Bestuurlijke boete overlastfeiten openbare ruimte</text:p>
                    <text:list text:style-name="id1-3-2-2-1-4-1-4-31-1-2">
                      <text:list-item text:style-override="id1-3-2-2-1-4-1-4-31-1-2-1">
                        <text:number>1.</text:number>
                        <text:p text:style-name="table_al">Overtreding door een natuurlijke persoon of een rechtspersoon van het bij of krachtens het de volgende artikelen bepaalde of de op grond van artikel 1:4 daarbij gegeven voorschriften en beperkingen kan worden beboet met een bestuurlijke boete:</text:p>
                        <text:p text:style-name="table_al">2:4, lid 1; 2:4, lid 4; 2:5, lid 1; 2:6, lid 1; 2:7, lid 1; 2:8, lid 1; 2:8, lid 2; 2:9; 2:11, lid 1a; 2:11, lid 1b; 2:13, lid 1; 2:14; 2:15a, lid 1; 2:16, lid 1; 2:17, lid 2; 2:18, lid 2; 2:19; 2:20; 2:21; 2:25, lid 1; 2:30a, lid 2; 2:30a, lid 3; 2:31, lid 1; 2:31, lid 2; 2:32, lid 1; 2:32, lid 2; 2:32, lid 5; 2:33, lid 1; 2:34a, lid 1; 2:35, lid 1.a; 2:35, lid 1.b; 2:36, lid 1; 2:36, lid 4; 2:36, lid 5; 2:36, lid 6; 2:37, lid 1; 2:37, lid 2; 2:38; 2:38a, lid 1; 2:38a, lid 2; 2:39, lid 1; 2:39, lid 2; 2:39, lid 3; 2:40; 2:41, lid 1a; 2:41, lid 1b; 2:41, lid 1c; 2:42, lid 1; 2:42, lid 5; 2:42, lid 6; 2:43, lid 2; 2:43, lid 3; 2:43, lid 4; 2:44, lid 1; 2:47, lid 1; 2:47, lid 2; 2:49, lid 1; 2:49, lid 2; 2:49a lid 1; 2:49a, lid 2; 2:52<text:span text:style-name="nadrukcur">c</text:span>, lid 4; 2:52<text:span text:style-name="nadrukcur">c</text:span>, lid 5; 3:9, lid 1; 3:9, lid 2; 3:10, lid 1; 4:5, lid 1; 4:5a; 4:6; 4:7; 4:8; 4:8a, lid 2; 4:15, lid 1; 4:15, lid 2; 4:16; 4:18, lid 1; 5:2, lid 1; 5:2, lid 2; 5:3, lid 1; 5:4, lid 1; 5:5, lid 1; 5:6, lid 1; 5:7, lid 1; 5:8, lid 1; 5:9, lid 1; 5:10, lid 1; 5:10, lid 2; 5:10, lid 3; 5:11, lid 1; 5:13, lid 1; 5:13, lid 2; 5:16, lid 1; 5:19, lid 1; 5:20, lid 1; 5:23, lid 1; 5:23a, lid 2; 5:23a, lid 3; 5:24, lid 1; 5:24, lid 2; 5:25, lid 1; 5:26, lid 1.</text:p>
                      </text:list-item>
                    </text:list>
                    <text:list text:style-name="id1-3-2-2-1-4-1-4-31-1-3">
                      <text:list-item text:style-override="id1-3-2-2-1-4-1-4-31-1-3-1">
                        <text:number>2.</text:number>
                        <text:p text:style-name="table_al">De boetebedragen als genoemd in de bijlage ‘Boetebedragen overlastfeiten openbare ruimte’ bij dit artikel, vast te stellen.</text:p>
                      </text:list-item>
                      <text:list-item text:style-override="id1-3-2-2-1-4-1-4-31-1-3-2">
                        <text:number>3.</text:number>
                        <text:p text:style-name="table_al">Indien de overtreding van een voorschrift als genoemd in de bijlage van lid 2 van dit artikel is begaan door een natuurlijke persoon, is de hoogte van de bestuurlijke boete gelijk aan het bedrag dat in die bijlage is vermeld bij het desbetreffende voorschrift.</text:p>
                      </text:list-item>
                      <text:list-item text:style-override="id1-3-2-2-1-4-1-4-31-1-3-3">
                        <text:number>4.</text:number>
                        <text:p text:style-name="table_al">Indien de overtreding van een voorschrift als genoemd in de bijlage van lid 2 van dit artikel, is begaan door een natuurlijke persoon die twaalf, dertien, veertien of vijftien jaar oud is, wordt de hoogte van de bestuurlijke boete die in die bijlage is vermeld bij het desbetreffende voorschrift gehalveerd.</text:p>
                      </text:list-item>
                      <text:list-item text:style-override="id1-3-2-2-1-4-1-4-31-1-3-4">
                        <text:number>5.</text:number>
                        <text:p text:style-name="table_al">Indien de overtreding van een voorschrift als genoemd in de bijlage van lid 2 van dit artikel, is begaan door een rechtspersoon, wordt de hoogte van de bestuurlijke boete die geldt voor een natuurlijke persoon verdubbeld.</text:p>
                      </text:list-item>
                      <text:list-item text:style-override="id1-3-2-2-1-4-1-4-31-1-3-5">
                        <text:number>6.</text:number>
                        <text:p text:style-name="table_al">
                          <text:span text:style-name="nadrukcur">Bij overtreding door een natuurlijke persoon die twaalf, dertien, veertien of vijftien jaar oud is, van een voorschrift als genoemd in de bijlage van lid 2 van dit artikel, wordt de hoogte van de bestuurlijke boete die in die bijlage is vermeld bij het desbetreffende voorschrift gehalveerd.</text:span>
                        </text:p>
                      </text:list-item>
                      <text:list-item text:style-override="id1-3-2-2-1-4-1-4-31-1-3-6">
                        <text:number>7.</text:number>
                        <text:p text:style-name="table_al"> De op te leggen bestuurlijke boete kan worden verdubbeld, indien binnen een tijdvak van vijf jaar voorafgaand aan de dag van constatering van de overtreding een eerdere overtreding, bestaande uit eenzelfde gedraging, is geconstateerd en de bestuurlijke boete voor de eerdere overtreding onherroepelijk is geworden.</text:p>
                      </text:list-item>
                      <text:list-item text:style-override="id1-3-2-2-1-4-1-4-31-1-3-7">
                        <text:number>8.</text:number>
                        <text:p text:style-name="table_al"> Het college kan de boetebedragen als vermeld in de bijlage ‘Boetebedragen overlastfeiten openbare ruimte’ bij dit artikel, aanpassen. Daarbij gelden voor het college naast de wettelijke maxima van de boetebedragen de volgende uitgangspunten:</text:p>
                        <text:list text:style-name="id1-3-2-2-1-4-1-4-31-1-3-7-3">
                          <text:list-item text:style-override="id1-3-2-2-1-4-1-4-31-1-3-7-3-1">
                            <text:number>-</text:number>
                            <text:p text:style-name="table_al">de aanpassing die de minister van Justitie en Veiligheid doet;</text:p>
                          </text:list-item>
                          <text:list-item text:style-override="id1-3-2-2-1-4-1-4-31-1-3-7-3-2">
                            <text:number>-</text:number>
                            <text:p text:style-name="table_al">het algemene stijgingspercentage, dat gebruikt wordt voor de leges en heffingen.</text:p>
                          </text:list-item>
                        </text:list>
                      </text:list-item>
                    </text:list>
                  </table:table-cell>
                  <table:table-cell table:style-name="cell_frame_all" table:number-rows-spanned="1" table:number-columns-spanned="1">
                    <text:p text:style-name="table_al">Artikel 6:1a Bestuurlijke boete overlastfeiten openbare ruimte</text:p>
                    <text:list text:style-name="id1-3-2-2-1-4-1-4-31-2-2">
                      <text:list-item text:style-override="id1-3-2-2-1-4-1-4-31-2-2-1">
                        <text:number>1.</text:number>
                        <text:p text:style-name="table_al"> Overtreding door een natuurlijke persoon of een rechtspersoon van het bij of krachtens het de volgende artikelen bepaalde of de op grond van artikel 1:4 daarbij gegeven voorschriften en beperkingen kan worden beboet met een bestuurlijke boete:</text:p>
                        <text:p text:style-name="table_al">2:4, lid 1; 2:4, lid 4; 2:5, lid 1; <text:span text:style-name="nadrukvet">2:5a, lid 2; </text:span>2:6, lid 1; 2:7, lid 1; 2:8, lid 1; 2:8, lid 2; 2:9; 2:11, lid 1a; 2:11, lid 1b; 2:13, lid 1; 2:14<text:span text:style-name="nadrukvet">, lid 1; 2:14, lid 2;</text:span> 2:15a, lid 1; 2:16, lid 1; 2:17, lid 2; 2:18, lid 2; 2:19; 2:20; 2:21; 2:25, lid 1; 2:30a, lid 2; 2:30a, lid 3; 2:31, lid 1; 2:31, lid 2; 2:32, lid 1; 2:32, lid 2; 2:32, lid 5; 2:33, lid 1; 2:34a, lid 1; 2:35, lid 1.a; 2:35, lid 1.b; 2:36, lid 1; 2:36, lid 4; 2:36, lid 5; 2:36, lid 6; 2:37, lid 1; 2:37, lid 2; 2:38; 2:38a, lid 1; 2:38a, lid 2; <text:span text:style-name="nadrukvet">2:38b, lid 1; </text:span>2:39, lid 1; 2:39, lid 2; 2:39, lid 3; 2:40; 2:41, lid 1a; 2:41, lid 1b; 2:41, lid 1c; 2:42, lid 1; 2:42, lid 5; 2:42, lid 6; 2:43, lid 2; 2:43, lid 3; 2:43, lid 4; 2:44, lid 1; 2:47, lid 1; 2:47, lid 2; 2:49, lid 1; 2:49, lid 2; 2:49a lid 1; 2:49a, lid 2; 2:52<text:span text:style-name="nadrukvet">a</text:span>, lid 4; 2:52<text:span text:style-name="nadrukvet">a</text:span>, lid 5; <text:span text:style-name="nadrukvet">2:52d, lid 1; 2:52h, lid 3; </text:span>3:9, lid 1; 3:9, lid 2; 3:10, lid 1; 4:5, lid 1; 4:5a; 4:6; 4:7; 4:8; 4:8a, lid 2; 4:15, lid 1; 4:15, lid 2; 4:16; 4:18, lid 1; 5:2, lid 1; 5:2, lid 2; 5:3, lid 1; 5:4, lid 1; 5:5, lid 1; 5:6, lid 1; 5:7, lid 1; 5:8, lid 1; 5:9, lid 1; 5:10, lid 1; 5:10, lid 2; 5:10, lid 3; <text:span text:style-name="nadrukvet">5:10a, lid 1;</text:span> 5:11, lid 1; 5:13, lid 1; 5:13, lid 2; 5:16, lid 1; 5:19, lid 1; 5:20, lid 1; <text:span text:style-name="nadrukvet">5:21, lid 1</text:span>; 5:23, lid 1; 5:23a, lid 2; 5:23a, lid 3; 5:24, lid 1; 5:24, lid 2; 5:25, lid 1; 5:26, lid 1.</text:p>
                      </text:list-item>
                      <text:list-item text:style-override="id1-3-2-2-1-4-1-4-31-2-2-2">
                        <text:number>2.</text:number>
                        <text:p text:style-name="table_al"> De boetebedragen als genoemd in de bijlage ‘Boetebedragen overlastfeiten openbare ruimte’ bij dit artikel, vast te stellen.</text:p>
                      </text:list-item>
                      <text:list-item text:style-override="id1-3-2-2-1-4-1-4-31-2-2-3">
                        <text:number>3.</text:number>
                        <text:p text:style-name="table_al"> Indien de overtreding van een voorschrift als genoemd in de bijlage van lid 2 van dit artikel is begaan door een natuurlijke persoon, is de hoogte van de bestuurlijke boete gelijk aan het bedrag dat in die bijlage is vermeld bij het desbetreffende voorschrift.</text:p>
                      </text:list-item>
                      <text:list-item text:style-override="id1-3-2-2-1-4-1-4-31-2-2-4">
                        <text:number>4.</text:number>
                        <text:p text:style-name="table_al">Indien de overtreding van een voorschrift als genoemd in de bijlage van lid 2 van dit artikel, is begaan door een natuurlijke persoon die twaalf, dertien, veertien of vijftien jaar oud is, wordt de hoogte van de bestuurlijke boete die in die bijlage is vermeld bij het desbetreffende voorschrift gehalveerd.</text:p>
                      </text:list-item>
                    </text:list>
                    <text:list text:style-name="id1-3-2-2-1-4-1-4-31-2-3">
                      <text:list-item text:style-override="id1-3-2-2-1-4-1-4-31-2-3-1">
                        <text:number>5.</text:number>
                        <text:p text:style-name="table_al">Indien de overtreding van een voorschrift als genoemd in de bijlage van lid 2 van dit artikel, is begaan door een rechtspersoon, wordt de hoogte van de bestuurlijke boete die geldt voor een natuurlijke persoon verdubbeld.</text:p>
                      </text:list-item>
                      <text:list-item text:style-override="id1-3-2-2-1-4-1-4-31-2-3-2">
                        <text:number>6.</text:number>
                        <text:p text:style-name="table_al">De op te leggen bestuurlijke boete kan worden verdubbeld, indien binnen een tijdvak van vijf jaar voorafgaand aan de dag van constatering van de overtreding een eerdere overtreding, bestaande uit eenzelfde gedraging, is geconstateerd en de bestuurlijke boete voor de eerdere overtreding onherroepelijk is geworden.</text:p>
                      </text:list-item>
                    </text:list>
                    <text:list text:style-name="id1-3-2-2-1-4-1-4-31-2-4">
                      <text:list-item text:style-override="id1-3-2-2-1-4-1-4-31-2-4-1">
                        <text:number>7.</text:number>
                        <text:p text:style-name="table_al"> Het college kan de boetebedragen als vermeld in de bijlage ‘Boetebedragen overlastfeiten openbare ruimte’ bij dit artikel, aanpassen. Daarbij gelden voor het college naast de wettelijke maxima van de boetebedragen de volgende uitgangspunten:</text:p>
                        <text:list text:style-name="id1-3-2-2-1-4-1-4-31-2-4-1-3">
                          <text:list-item text:style-override="id1-3-2-2-1-4-1-4-31-2-4-1-3-1">
                            <text:number>-</text:number>
                            <text:p text:style-name="table_al">de aanpassing die de minister van Justitie en Veiligheid doet;</text:p>
                          </text:list-item>
                          <text:list-item text:style-override="id1-3-2-2-1-4-1-4-31-2-4-1-3-2">
                            <text:number>-</text:number>
                            <text:p text:style-name="table_al">het algemene stijgingspercentage, dat gebruikt wordt voor de leges en heffingen.</text:p>
                          </text:list-item>
                        </text:list>
                      </text:list-item>
                    </text:list>
                  </table:table-cell>
                </table:table-row>
              </table:table>
              <text:p text:style-name="table_bottom"/>
            </text:section>
            <text:p text:style-name="al"/>
            <text:list text:style-name="id1-3-2-2-1-6">
              <text:list-item text:style-override="id1-3-2-2-1-6-1">
                <text:number>2.</text:number>
                <text:p text:style-name="al">De op basis van beslispunt 1 aangepaste bijlage <text:span text:style-name="nadrukcur">Boetebedragen overlastfeiten openbare ruimte</text:span> bij artikel 6:1a, vast te stellen.</text:p>
              </text:list-item>
            </text:list>
            <text:p text:style-name="al">Dit besluit treedt in werking twee weken na de bekendmaking daarvan. Tenzij over dit besluit een inleidend verzoek tot het houden van een referendum wordt gedaan.</text:p>
          </text:section>
        </text:section>
        <text:section text:name="regeling-sluiting_id1-3-2-3" text:style-name="regeling-sluiting">
          <text:section text:name="ondertekening_id1-3-2-3-1">
            <text:p><text:span text:style-name="functie">Aldus vastgesteld in de openbare vergadering van de raad op 11 oktober 2021</text:span></text:p>
            <text:p><text:span text:style-name="functie"/></text:p>
          </text:section>
          <text:section text:name="ondertekening_id1-3-2-3-2">
            <text:p><text:span text:style-name="functie"/></text:p>
            <text:p><text:span text:style-name="functie">de griffier,</text:span></text:p>
            <text:p><text:span text:style-name="functie">drs. R. Blokland MCM</text:span></text:p>
            <text:p><text:span text:style-name="functie"/></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208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8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8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Openbare orde en veiligheid | Organisatie en beleid</meta:user-defined>
    <meta:user-defined meta:name="DC.source">art. 149 Gemeentewet]|[1.0:v:BWBR0005416&amp;artikel=149</meta:user-defined>
    <meta:user-defined meta:name="OVERHEIDop.referentienummer">Raadsbesluit 0637677628</meta:user-defined>
    <meta:user-defined meta:name="DCTERMS.alternative">Algemene plaatselijke verordening Zoetermeer</meta:user-defined>
    <dc:language>nl</dc:language>
    <meta:user-defined meta:name="OVERHEIDop.locatietype/OVERHEIDop.gebiedsmarkering">Gemeente</meta:user-defined>
    <meta:user-defined meta:name="DC.title">Algemene plaatselijke verordening Zoetermeer</meta:user-defined>
    <meta:user-defined meta:name="DCTERMS.W3CDTF/DCTERMS.available">2021-10-28</meta:user-defined>
    <meta:user-defined meta:name="DCTERMS.W3CDTF/OVERHEIDop.jaargang">2021</meta:user-defined>
    <meta:user-defined meta:name="OVERHEIDop.publicationIssue">382086</meta:user-defined>
    <meta:user-defined meta:name="OVERHEIDop.betreftRegeling">CVDR129535_24</meta:user-defined>
    <meta:user-defined meta:name="xs:date/OVERHEIDop.startdatum">2021-11-11</meta:user-defined>
    <meta:user-defined meta:name="OVERHEIDop.GmbID/DC.identifier">gmb-2021-382086</meta:user-defined>
    <meta:user-defined meta:name="OVERHEIDop.versieInformatie"/>
  </office:meta>
</office:document-meta>
</file>