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13899 - Lage Horst 2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eikenboom in de voortuin</text:p>
            <text:p text:style-name="common-al">Locatie : Lage Horst 20 te Groesbeek</text:p>
            <text:p text:style-name="common-al">Datum besluit : 26 oktober 2021</text:p>
            <text:p text:style-name="common-al">Datum verzending : 26 oktober 2021</text:p>
            <text:p text:style-name="common-al">Zaaknummer ODRN: W.Z21.10754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20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413899 - Lage Horst 20 te Groesbeek</meta:user-defined>
    <meta:user-defined meta:name="DCTERMS.W3CDTF/DCTERMS.available">2021-10-28</meta:user-defined>
    <meta:user-defined meta:name="DCTERMS.W3CDTF/OVERHEIDop.jaargang">2021</meta:user-defined>
    <meta:user-defined meta:name="OVERHEIDop.publicationIssue">382080</meta:user-defined>
    <meta:user-defined meta:name="OVERHEIDop.GmbID/DC.identifier">gmb-2021-382080</meta:user-defined>
    <meta:user-defined meta:name="OVERHEIDop.versieInformatie"/>
  </office:meta>
</office:document-meta>
</file>