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het gebruik, Nieuwe Baan 8GA-01 t/m 8GA-29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ieuwe Baan 8GA-01 t/m 8GA-29 Haaren</text:span>, het wijzigen van het gebruik. Dossiernummer 2021-0107, ingediend op 29-01-2021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20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897.77 402150.872</meta:user-defined>
    <meta:user-defined meta:name="DC.title">Aangevraagde omgevingsvergunning, het wijzigen van het gebruik, Nieuwe Baan 8GA-01 t/m 8GA-29 Haaren</meta:user-defined>
    <meta:user-defined meta:name="OVERHEIDop.straatnaam">Nieuwe Baan</meta:user-defined>
    <meta:user-defined meta:name="OVERHEIDop.woonplaats">Haaren</meta:user-defined>
    <meta:user-defined meta:name="DCTERMS.W3CDTF/DCTERMS.available">2021-02-10</meta:user-defined>
    <meta:user-defined meta:name="DCTERMS.W3CDTF/OVERHEIDop.jaargang">2021</meta:user-defined>
    <meta:user-defined meta:name="OVERHEIDop.publicationIssue">38208</meta:user-defined>
    <meta:user-defined meta:name="OVERHEIDop.GmbID/DC.identifier">gmb-2021-38208</meta:user-defined>
    <meta:user-defined meta:name="OVERHEIDop.versieInformatie"/>
  </office:meta>
</office:document-meta>
</file>