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Peelsteeg 7A - Uitbreiden bedrijfsgebouw (2021-006212) (21-10-2021) </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last-al">
            <text:a xlink:href="https://www.nederweert.nl/bijlagen-peelsteeg-7a-2021-006212-21-10-2021" xlink:type="simple">De bijlage(n) liggen voor 6 weken digitaal ter inzage (11-10-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8207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7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7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ederweert - Verleende omgevingsvergunning (regulier) - Peelsteeg 7A - Uitbreiden bedrijfsgebouw (2021-006212) (21-10-2021)</meta:user-defined>
    <meta:user-defined meta:name="DCTERMS.W3CDTF/DCTERMS.available">2021-10-28</meta:user-defined>
    <meta:user-defined meta:name="DCTERMS.W3CDTF/OVERHEIDop.jaargang">2021</meta:user-defined>
    <meta:user-defined meta:name="OVERHEIDop.publicationIssue">382071</meta:user-defined>
    <meta:user-defined meta:name="OVERHEIDop.GmbID/DC.identifier">gmb-2021-382071</meta:user-defined>
    <meta:user-defined meta:name="OVERHEIDop.versieInformatie"/>
  </office:meta>
</office:document-meta>
</file>