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portlaan 13, 2821 XA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1 een besluit genomen op de reguliere aanvraag met zaaknummer SXO-20211529 voor een omgevingsvergunning voor het realiseren van een aanbouw aan de woning en plaatsen berging/veranda op locatie Sportlaan 13, 2821 XA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2067</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067</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067</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portlaan 13, 2821 XA Stolwijk</meta:user-defined>
    <meta:user-defined meta:name="DCTERMS.W3CDTF/DCTERMS.available">2021-10-28</meta:user-defined>
    <meta:user-defined meta:name="DCTERMS.W3CDTF/OVERHEIDop.jaargang">2021</meta:user-defined>
    <meta:user-defined meta:name="OVERHEIDop.publicationIssue">382067</meta:user-defined>
    <meta:user-defined meta:name="OVERHEIDop.GmbID/DC.identifier">gmb-2021-382067</meta:user-defined>
    <meta:user-defined meta:name="OVERHEIDop.versieInformatie"/>
  </office:meta>
</office:document-meta>
</file>