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44</text:p>
            <text:p text:style-name="common-al">Omschrijving: splitsen van bestaande bovenwoning naar 5 appartementen</text:p>
            <text:p text:style-name="common-al">Adres:  Hermanus Boexstraat 27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4</meta:user-defined>
    <meta:user-defined meta:name="DCTERMS.abstract">splitsen van bestaande bovenwoning naar 5 appartementen</meta:user-defined>
    <dc:language>nl</dc:language>
    <meta:user-defined meta:name="OVERHEIDop.locatietype/OVERHEIDop.gebiedsmarkering">Adres</meta:user-defined>
    <meta:user-defined meta:name="DC.title">V21/46244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65</meta:user-defined>
    <meta:user-defined meta:name="OVERHEIDop.GmbID/DC.identifier">gmb-2021-382065</meta:user-defined>
    <meta:user-defined meta:name="OVERHEIDop.versieInformatie"/>
  </office:meta>
</office:document-meta>
</file>